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makersdwarsstraat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Blokmakersdwarsstraat  8  , 3025NK ,  gevelwijziging ( datum besluit  24-01-2020, op dezelfde dag verzonden ,   dossiernummer OMV.19.12.003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8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579 436301</meta:user-defined>
    <meta:user-defined meta:name="DC.title">verleende omgevingsvergunning  Blokmakersdwarsstraat  8</meta:user-defined>
    <meta:user-defined meta:name="OVERHEID.PostcodeHuisnummer/OVERHEIDop.postcodeHuisnummer">3025NK 8</meta:user-defined>
    <meta:user-defined meta:name="OVERHEIDop.straatnaam">Blokmakersdwarsstraat</meta:user-defined>
    <meta:user-defined meta:name="OVERHEIDop.woonplaats">Rotterdam</meta:user-defined>
    <meta:user-defined meta:name="DCTERMS.W3CDTF/DCTERMS.available">2020-01-31</meta:user-defined>
    <meta:user-defined meta:name="DCTERMS.W3CDTF/OVERHEIDop.jaargang">2020</meta:user-defined>
    <meta:user-defined meta:name="OVERHEIDop.publicationIssue">25889</meta:user-defined>
    <meta:user-defined meta:name="OVERHEIDop.GmbID/DC.identifier">gmb-2020-25889</meta:user-defined>
    <meta:user-defined meta:name="OVERHEIDop.versieInformatie"/>
  </office:meta>
</office:document-meta>
</file>