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exploitatievergunning, Ekkersweijer 7 in 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est hebben op 6 oktober 2020 een besluit genomen. Het gaat om het aanvragen van een exploitatievergunning.</text:p>
            <text:p text:style-name="common-al">
            <text:span text:style-name="nadrukvet">Locatie:</text:span>
          </text:p>
            <text:p text:style-name="common-al">Ekkersweijer 7 in Best</text:p>
            <text:p text:style-name="common-al">
            <text:span text:style-name="nadrukvet">Activiteit(en)</text:span>
          </text:p>
            <text:list text:style-name="id1-3-2-1-1-5">
              <text:list-item text:style-override="id1-3-2-1-1-5-1">
                <text:number>•</text:number>
                <text:p text:style-name="al">Exploiteren inrichting</text:p>
              </text:list-item>
            </text:list>
            <text:p text:style-name="common-al">
            <text:span text:style-name="nadrukvet">Dossiernummer:</text:span>
          </text:p>
            <text:p text:style-name="common-al">HZ_EXPV-20-00963</text:p>
            <text:p text:style-name="common-al">exploitatievergunning</text:p>
            <text:p text:style-name="common-al">
            <text:span text:style-name="nadrukvet">Bezwaar</text:span>
          </text:p>
            <text:p text:style-name="common-al">Het besluit en de stukken die bij het besluit horen kunt u inzien op het gemeentehuis vanaf de datum van deze bekendmaking. Hiervoor maakt u een afspraak met de vakgroep Vergunningen, tel. 14 0499. Als u belang hebt bij deze beslissing en u bent het hier niet mee eens, kunt u bezwaar maken. Vanaf 7 oktober 2020 kunt u gedurende zes weken bezwaar maken. In een bezwaarschrift moet de volgende informatie staan:</text:p>
            <text:p text:style-name="common-al">- de datum</text:p>
            <text:p text:style-name="common-al">- een omschrijving van het besluit waartegen u bezwaar maakt</text:p>
            <text:p text:style-name="common-al">- de reden waarom u bezwaar maakt.</text:p>
            <text:p text:style-name="common-al">- uw naam, (e-mail)adres en handtekening</text:p>
            <text:p text:style-name="common-al">Het bezwaarschrift stuurt u naar burgemeester en wethouders van Best, Postbus 50, 5680 AB Best. U kunt een bezwaarschrift ook digitaal indienen via https://www.gemeentebest.nl/contact/meldingen-en-klachten/bezwaar-indienen. Daarvoor heeft u een elektronische handtekening (DigiD) nodig. Voor het behandelen van een bezwaarschrift hoeft u niets te betalen.</text:p>
            <text:p text:style-name="last-al">Soms heeft een besluit onherstelbare gevolgen. Dan kunt u niet wachten tot burgemeester en wethouders een beslissing nemen op uw bezwaar. In zo’n geval kunt u aan de rechter vragen om snel een voorlopige uitspraak te doen. Dit noemen we een ‘voorlopige voorziening’. Een verzoek om een voorlopige voorziening stuurt u naar de Voorzieningenrechter van de Rechtbank, sector Bestuursrecht, Postbus 90125, 5200 MA ’s-Hertogenbosch. U stuurt het verzoek in tweevoud, samen met een kopie van uw bezwaarschrift. U kunt het verzoek ook digitaal indienen via http://loket.rechtspraak.nl/bestuursrecht met uw Digi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st</text:p>
            </table:table-cell>
            <table:table-cell office:value-type="string" table:style-name="header.C">
              <text:p text:style-name="headerright"><text:span text:style-name="nr">Nr. 258883</text:span><text:line-break/><text:date style:data-style-name="dag" text:fixed="true" text:date-value="2020-10-08"/><text:line-break/><text:date style:data-style-name="jaar" text:fixed="true" text:date-value="2020-10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8883</text:span><text:date style:data-style-name="nicedate" text:fixed="true" text:date-value="2020-10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8883</text:span><text:date style:data-style-name="nicedate" text:fixed="true" text:date-value="2020-10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Bes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est</meta:user-defined>
    <meta:user-defined meta:name="OVERHEID.Gemeente/OVERHEID.authority">Bes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Besluit Ekkersweijer 7 in Best;het aanvragen van een exploitatievergunning</meta:user-defined>
    <dc:language>nl</dc:language>
    <meta:user-defined meta:name="OVERHEID.EPSG28992/DC.spatial">158201 389993</meta:user-defined>
    <meta:user-defined meta:name="DC.title">Besluit exploitatievergunning, Ekkersweijer 7 in Best</meta:user-defined>
    <meta:user-defined meta:name="OVERHEID.PostcodeHuisnummer/OVERHEIDop.postcodeHuisnummer">5681RZ 1</meta:user-defined>
    <meta:user-defined meta:name="OVERHEIDop.straatnaam">Ekkersweijer</meta:user-defined>
    <meta:user-defined meta:name="OVERHEIDop.woonplaats">Best</meta:user-defined>
    <meta:user-defined meta:name="DCTERMS.W3CDTF/DCTERMS.available">2020-10-08</meta:user-defined>
    <meta:user-defined meta:name="DCTERMS.W3CDTF/OVERHEIDop.jaargang">2020</meta:user-defined>
    <meta:user-defined meta:name="OVERHEIDop.publicationIssue">258883</meta:user-defined>
    <meta:user-defined meta:name="OVERHEIDop.GmbID/DC.identifier">gmb-2020-258883</meta:user-defined>
    <meta:user-defined meta:name="OVERHEIDop.versieInformatie"/>
  </office:meta>
</office:document-meta>
</file>