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verleende APV vergunning artikel 2.10a, voorwerpen op of aan de weg, Café Hof van Holland,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fé Hof van Holland in Made een vergunning is verleend voor het plaatsen van een tent op de stoep langs het pand aan de Nieuwstraat 1 in Made van vrijdag 21 februari 2020 tot en met dinsdag 25 februari 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88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3892 409988</meta:user-defined>
    <meta:user-defined meta:name="DC.title">Week 5 - 2020: gemeente Drimmelen, verleende APV vergunning artikel 2.10a, voorwerpen op of aan de weg, Café Hof van Holland, Made</meta:user-defined>
    <meta:user-defined meta:name="OVERHEID.PostcodeHuisnummer/OVERHEIDop.postcodeHuisnummer">4921CT 1</meta:user-defined>
    <meta:user-defined meta:name="OVERHEIDop.straatnaam">Nieuwstraat</meta:user-defined>
    <meta:user-defined meta:name="OVERHEIDop.woonplaats">Made</meta:user-defined>
    <meta:user-defined meta:name="DCTERMS.W3CDTF/DCTERMS.available">2020-01-31</meta:user-defined>
    <meta:user-defined meta:name="DCTERMS.W3CDTF/OVERHEIDop.jaargang">2020</meta:user-defined>
    <meta:user-defined meta:name="OVERHEIDop.publicationIssue">25888</meta:user-defined>
    <meta:user-defined meta:name="OVERHEIDop.GmbID/DC.identifier">gmb-2020-25888</meta:user-defined>
    <meta:user-defined meta:name="OVERHEIDop.versieInformatie"/>
  </office:meta>
</office:document-meta>
</file>