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Veenweidestraat nabij 4, 1441N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0 besloten de vergunning voor het plaatsen van drie containers en een hijskraan op of aan de openbare weg voor Veenweidestraat nabij 4, 1441NH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6 oktober 2020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8874</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4</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74</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10.61 501367.59</meta:user-defined>
    <meta:user-defined meta:name="OVERHEID.EPSG28992/DC.spatial">126008.28 501369.02</meta:user-defined>
    <meta:user-defined meta:name="OVERHEID.EPSG28992/DC.spatial">126001.31 501373.28</meta:user-defined>
    <meta:user-defined meta:name="OVERHEID.EPSG28992/DC.spatial">126010.66 501366.13</meta:user-defined>
    <meta:user-defined meta:name="OVERHEID.EPSG28992/DC.spatial">125999 501374.69</meta:user-defined>
    <meta:user-defined meta:name="OVERHEID.EPSG28992/DC.spatial">126002.66 501364.82</meta:user-defined>
    <meta:user-defined meta:name="OVERHEID.EPSG28992/DC.spatial">126012.95 501366.16</meta:user-defined>
    <meta:user-defined meta:name="DC.title">Kennisgeving plaatsen voorwerpen op of aan de openbare weg Veenweidestraat nabij 4, 1441NH Purmerend</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PostcodeHuisnummer/OVERHEIDop.postcodeHuisnummer">1441NH 4</meta:user-defined>
    <meta:user-defined meta:name="OVERHEIDop.straatnaam">Veenweidestraat</meta:user-defined>
    <meta:user-defined meta:name="OVERHEIDop.straatnaam">Veenweidestraat</meta:user-defined>
    <meta:user-defined meta:name="OVERHEIDop.straatnaam">Veenweidestraat</meta:user-defined>
    <meta:user-defined meta:name="OVERHEIDop.straatnaam">Veenweidestraat</meta:user-defined>
    <meta:user-defined meta:name="OVERHEIDop.straatnaam">Veenweidestraat</meta:user-defined>
    <meta:user-defined meta:name="OVERHEIDop.straatnaam">Veenweidestraat</meta:user-defined>
    <meta:user-defined meta:name="OVERHEIDop.straatnaam">Veenweide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20-10-08</meta:user-defined>
    <meta:user-defined meta:name="DCTERMS.W3CDTF/OVERHEIDop.jaargang">2020</meta:user-defined>
    <meta:user-defined meta:name="OVERHEIDop.publicationIssue">258874</meta:user-defined>
    <meta:user-defined meta:name="OVERHEIDop.GmbID/DC.identifier">gmb-2020-258874</meta:user-defined>
    <meta:user-defined meta:name="OVERHEIDop.versieInformatie"/>
  </office:meta>
</office:document-meta>
</file>