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urnooiveld ongenummerd (openbare ruimte nabij huisnummer 1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urnooiveld ongenummerd (openbare ruimte nabij huisnummer 10) in Geldrop</text:p>
            <text:p text:style-name="common-al">Datum ontvangst: 6 oktober 2020</text:p>
            <text:p text:style-name="common-al">Omschrijving: het rooien van een esdoorn in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8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05.46 381135.91</meta:user-defined>
    <meta:user-defined meta:name="DC.title">Kennisgeving ontvangst aanvraag omgevingsvergunning Tournooiveld ongenummerd (openbare ruimte nabij huisnummer 10) in Geldrop</meta:user-defined>
    <meta:user-defined meta:name="OVERHEID.PostcodeHuisnummer/OVERHEIDop.postcodeHuisnummer">5663GK 69</meta:user-defined>
    <meta:user-defined meta:name="OVERHEIDop.straatnaam">Paladijnstraat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8872</meta:user-defined>
    <meta:user-defined meta:name="OVERHEIDop.GmbID/DC.identifier">gmb-2020-258872</meta:user-defined>
    <meta:user-defined meta:name="OVERHEIDop.versieInformatie"/>
  </office:meta>
</office:document-meta>
</file>