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59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Stok 12, 4703 SZ  Roosendaal</text:p>
            <text:p text:style-name="tussenkopcur">Omschrijving : Das Après Ski Fest d.d. 21 maart 2020</text:p>
            <text:p text:style-name="tussenkopcur">Registratienummer : 2020av0059</text:p>
            <text:p text:style-name="tussenkopcur">Publicatiedatum : 31-1-2020</text:p>
            <text:p text:style-name="tussenkopcur">Datum aanvraag : 22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887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919 394761</meta:user-defined>
    <meta:user-defined meta:name="DC.title">2020av0059 Ingediende aanvraag voor een Evenementenvergunning</meta:user-defined>
    <meta:user-defined meta:name="OVERHEID.PostcodeHuisnummer/OVERHEIDop.postcodeHuisnummer">4703SZ 15</meta:user-defined>
    <meta:user-defined meta:name="OVERHEIDop.straatnaam">De Stok</meta:user-defined>
    <meta:user-defined meta:name="OVERHEIDop.woonplaats">Roosendaal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887</meta:user-defined>
    <meta:user-defined meta:name="OVERHEIDop.GmbID/DC.identifier">gmb-2020-25887</meta:user-defined>
    <meta:user-defined meta:name="OVERHEIDop.versieInformatie"/>
  </office:meta>
</office:document-meta>
</file>