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Dentjesweg 25 te Horst, verleende omgevingsvergunning, uitgebreide procedure (besluitdatum 8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886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6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6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87.8 385398</meta:user-defined>
    <meta:user-defined meta:name="DC.title">Dentjesweg 25 te Horst, verleende omgevingsvergunning, uitgebreide procedure (besluitdatum 8 oktober 2020)</meta:user-defined>
    <meta:user-defined meta:name="OVERHEID.PostcodeHuisnummer/OVERHEIDop.postcodeHuisnummer">5961RN 27</meta:user-defined>
    <meta:user-defined meta:name="OVERHEIDop.straatnaam">Dentjesweg</meta:user-defined>
    <meta:user-defined meta:name="OVERHEIDop.woonplaats">Horst</meta:user-defined>
    <meta:user-defined meta:name="DCTERMS.W3CDTF/DCTERMS.available">2020-10-08</meta:user-defined>
    <meta:user-defined meta:name="OVERHEIDop.externeBijlage">Aanvraag omgevingsvergunning|exb-2020-53210</meta:user-defined>
    <meta:user-defined meta:name="OVERHEIDop.externeBijlage">rapport bouwbesluitberekening|exb-2020-53211</meta:user-defined>
    <meta:user-defined meta:name="OVERHEIDop.externeBijlage">statische berekening bouwconstructie nieuwbouw|exb-2020-53212</meta:user-defined>
    <meta:user-defined meta:name="OVERHEIDop.externeBijlage">overzichtstekening constructie|exb-2020-53213</meta:user-defined>
    <meta:user-defined meta:name="OVERHEIDop.externeBijlage">Bestektekening|exb-2020-53214</meta:user-defined>
    <meta:user-defined meta:name="OVERHEIDop.externeBijlage">Aanvraag omgevingsvergunning INRIT|exb-2020-53215</meta:user-defined>
    <meta:user-defined meta:name="OVERHEIDop.externeBijlage">inrit|exb-2020-53216</meta:user-defined>
    <meta:user-defined meta:name="OVERHEIDop.externeBijlage">Verkennend bodemonderzoek|exb-2020-53217</meta:user-defined>
    <meta:user-defined meta:name="OVERHEIDop.externeBijlage">SPO256a - Ontwerpbesluit omgevingsvergunning re...|exb-2020-53218</meta:user-defined>
    <meta:user-defined meta:name="OVERHEIDop.externeBijlage">ruimtelijke onderbouwing def|exb-2020-53219</meta:user-defined>
    <meta:user-defined meta:name="OVERHEIDop.externeBijlage">OMGEVINGSVERGUNNING|exb-2020-53220</meta:user-defined>
    <meta:user-defined meta:name="DCTERMS.W3CDTF/OVERHEIDop.jaargang">2020</meta:user-defined>
    <meta:user-defined meta:name="OVERHEIDop.publicationIssue">258860</meta:user-defined>
    <meta:user-defined meta:name="OVERHEIDop.GmbID/DC.identifier">gmb-2020-258860</meta:user-defined>
    <meta:user-defined meta:name="OVERHEIDop.versieInformatie"/>
  </office:meta>
</office:document-meta>
</file>