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kappen Wandersweg 1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kappen</text:span>
          </text:p>
            <text:p text:style-name="common-al">Locatie: Wandersweg 12, zaaknummer 205983</text:p>
            <text:p text:style-name="common-al">Voor: bouwen melkveestal en vellen houtsingel, datum besluit en verzending: 05-10-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885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484.203 447626.094</meta:user-defined>
    <meta:user-defined meta:name="DC.title">Verleende omgevingsvergunning bouwen/kappen Wandersweg 12</meta:user-defined>
    <meta:user-defined meta:name="OVERHEID.PostcodeHuisnummer/OVERHEIDop.postcodeHuisnummer">7104DD 12</meta:user-defined>
    <meta:user-defined meta:name="OVERHEIDop.straatnaam">Wandersweg</meta:user-defined>
    <meta:user-defined meta:name="OVERHEIDop.woonplaats">Winterswijk Meddo</meta:user-defined>
    <meta:user-defined meta:name="DCTERMS.W3CDTF/DCTERMS.available">2020-10-13</meta:user-defined>
    <meta:user-defined meta:name="DCTERMS.W3CDTF/OVERHEIDop.jaargang">2020</meta:user-defined>
    <meta:user-defined meta:name="OVERHEIDop.publicationIssue">258852</meta:user-defined>
    <meta:user-defined meta:name="OVERHEIDop.GmbID/DC.identifier">gmb-2020-258852</meta:user-defined>
    <meta:user-defined meta:name="OVERHEIDop.versieInformatie"/>
  </office:meta>
</office:document-meta>
</file>