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nabij huisnummer 43 VZV00 N 1146 in Westerhaar-Vriezenveensewijk, bouwen van een woning en het aanleggen van een inrit, ontvangen 1-10-2020, zaaknummer 1700ESUITE436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nabij huisnummer 43 VZV00 N 1146 in Westerhaar-Vriezenveensewijk</text:p>
            <text:p text:style-name="common-al">Project: bouwen van een woning en het aanleggen van een inrit</text:p>
            <text:p text:style-name="common-al">Ingekomen: 01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88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en het aanleggen van een inrit</meta:user-defined>
    <dc:language>nl</dc:language>
    <meta:user-defined meta:name="OVERHEID.EPSG28992/DC.spatial">238560.170336148 498116.125731801</meta:user-defined>
    <meta:user-defined meta:name="DC.title">Gemeente Twenterand - aanvraag omgevingsvergunning, Tijm nabij huisnummer 43 VZV00 N 1146 in Westerhaar-Vriezenveensewijk, bouwen van een woning en het aanleggen van een inrit, ontvangen 1-10-2020, zaaknummer 1700ESUITE436002020</meta:user-defined>
    <meta:user-defined meta:name="OVERHEID.PostcodeHuisnummer/OVERHEIDop.postcodeHuisnummer">7676DJ 43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45</meta:user-defined>
    <meta:user-defined meta:name="OVERHEIDop.GmbID/DC.identifier">gmb-2020-258845</meta:user-defined>
    <meta:user-defined meta:name="OVERHEIDop.versieInformatie"/>
  </office:meta>
</office:document-meta>
</file>