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Elisabethstraat 4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Elisabethstraat 40, Grootebroek </text:p>
            <text:p text:style-name="common-al">Voor: het verwijderen van asbesthoudende golfplaten van het dak van de garage en standleiding bij het toilet en kruipruimte </text:p>
            <text:p text:style-name="common-al">Datum ontvangst: 21 sept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884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4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4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846 523150</meta:user-defined>
    <meta:user-defined meta:name="DC.title">Sloopmelding Sint Elisabethstraat 40, Grootebroek</meta:user-defined>
    <meta:user-defined meta:name="OVERHEID.PostcodeHuisnummer/OVERHEIDop.postcodeHuisnummer">1613JR 40</meta:user-defined>
    <meta:user-defined meta:name="OVERHEIDop.straatnaam">Sint Elisabethstraat</meta:user-defined>
    <meta:user-defined meta:name="OVERHEIDop.woonplaats">Grootebro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43</meta:user-defined>
    <meta:user-defined meta:name="OVERHEIDop.GmbID/DC.identifier">gmb-2020-258843</meta:user-defined>
    <meta:user-defined meta:name="OVERHEIDop.versieInformatie"/>
  </office:meta>
</office:document-meta>
</file>