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Torenvalk 3 Westerhaar-Vriezenveensewijk,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orenvalk 3 Westerhaar-Vriezenveensewijk</text:p>
            <text:p text:style-name="common-al">Project: het bouwen van een recreatiewoning</text:p>
            <text:p text:style-name="common-al">Verzonden: 06-10-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883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3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3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Nieuwbouw woning aan de Torenvalk 3, kavel 3</meta:user-defined>
    <dc:language>nl</dc:language>
    <meta:user-defined meta:name="OVERHEID.EPSG28992/DC.spatial">239145.689037112 498976.714614123</meta:user-defined>
    <meta:user-defined meta:name="DC.title">Gemeente Twenterand - verleende omgevingsvergunning, Torenvalk 3 Westerhaar-Vriezenveensewijk, het bouwen van een recreatiewoning</meta:user-defined>
    <meta:user-defined meta:name="OVERHEID.PostcodeHuisnummer/OVERHEIDop.postcodeHuisnummer">7676PZ 7</meta:user-defined>
    <meta:user-defined meta:name="OVERHEIDop.straatnaam">Torenvalk</meta:user-defined>
    <meta:user-defined meta:name="OVERHEIDop.woonplaats">Westerhaar-Vriezenveensewijk</meta:user-defined>
    <meta:user-defined meta:name="DCTERMS.W3CDTF/DCTERMS.available">2020-10-14</meta:user-defined>
    <meta:user-defined meta:name="DCTERMS.W3CDTF/OVERHEIDop.jaargang">2020</meta:user-defined>
    <meta:user-defined meta:name="OVERHEIDop.publicationIssue">258839</meta:user-defined>
    <meta:user-defined meta:name="OVERHEIDop.GmbID/DC.identifier">gmb-2020-258839</meta:user-defined>
    <meta:user-defined meta:name="OVERHEIDop.versieInformatie"/>
  </office:meta>
</office:document-meta>
</file>