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Sint Elisabethstraat 38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Sint Elisabethstraat 38, Grootebroek </text:p>
            <text:p text:style-name="common-al">Voor: het verwijderen van asbesthoudende golfplaten van het schuurdak, plaat bij watermeterput en standleiding toilet </text:p>
            <text:p text:style-name="common-al">Datum ontvangst: 21 september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883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3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3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845.874 523155.688</meta:user-defined>
    <meta:user-defined meta:name="DC.title">Sloopmelding  Sint Elisabethstraat 38, Grootebroek</meta:user-defined>
    <meta:user-defined meta:name="OVERHEID.PostcodeHuisnummer/OVERHEIDop.postcodeHuisnummer">1613JR 38</meta:user-defined>
    <meta:user-defined meta:name="OVERHEIDop.straatnaam">Sint Elisabethstraat</meta:user-defined>
    <meta:user-defined meta:name="OVERHEIDop.woonplaats">Grootebroe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38</meta:user-defined>
    <meta:user-defined meta:name="OVERHEIDop.GmbID/DC.identifier">gmb-2020-258838</meta:user-defined>
    <meta:user-defined meta:name="OVERHEIDop.versieInformatie"/>
  </office:meta>
</office:document-meta>
</file>