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4 in Vrouwenpolder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0</text:p>
            <text:p text:style-name="common-al">Extern zaaknummer: SXO60585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3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60 400898</meta:user-defined>
    <meta:user-defined meta:name="DC.title">Brouwershoofd 14 in Vrouwenpolder, aanvraag omgevingsvergunning voor het verbouwen van de woning</meta:user-defined>
    <meta:user-defined meta:name="OVERHEID.PostcodeHuisnummer/OVERHEIDop.postcodeHuisnummer">4354NV 14</meta:user-defined>
    <meta:user-defined meta:name="OVERHEIDop.straatnaam">Brouwershoofd</meta:user-defined>
    <meta:user-defined meta:name="OVERHEIDop.woonplaats">Vrouwenpold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7</meta:user-defined>
    <meta:user-defined meta:name="OVERHEIDop.GmbID/DC.identifier">gmb-2020-258837</meta:user-defined>
    <meta:user-defined meta:name="OVERHEIDop.versieInformatie"/>
  </office:meta>
</office:document-meta>
</file>