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gtekerkseweg in Oostkapelle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september 2020</text:p>
            <text:p text:style-name="common-al">Extern zaaknummer: SXO60648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8836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3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3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395.39 398325.74</meta:user-defined>
    <meta:user-defined meta:name="DC.title">Aagtekerkseweg in Oostkapelle, aanvraag omgevingsvergunning voor het bouwen van een woning</meta:user-defined>
    <meta:user-defined meta:name="OVERHEID.PostcodeHuisnummer/OVERHEIDop.postcodeHuisnummer">4356RG 2</meta:user-defined>
    <meta:user-defined meta:name="OVERHEIDop.straatnaam">Belspad</meta:user-defined>
    <meta:user-defined meta:name="OVERHEIDop.woonplaats">Oostkapelle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836</meta:user-defined>
    <meta:user-defined meta:name="OVERHEIDop.GmbID/DC.identifier">gmb-2020-258836</meta:user-defined>
    <meta:user-defined meta:name="OVERHEIDop.versieInformatie"/>
  </office:meta>
</office:document-meta>
</file>