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. Simonsestraat 15 in Biggekerke, aanvraag omgevingsvergunning voor het realiser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oktober 2020</text:p>
            <text:p text:style-name="common-al">Extern zaaknummer: SXO60817633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58835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835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835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5550 391677</meta:user-defined>
    <meta:user-defined meta:name="DC.title">L. Simonsestraat 15 in Biggekerke, aanvraag omgevingsvergunning voor het realiseren van een uitrit</meta:user-defined>
    <meta:user-defined meta:name="OVERHEID.PostcodeHuisnummer/OVERHEIDop.postcodeHuisnummer">4373AT 15</meta:user-defined>
    <meta:user-defined meta:name="OVERHEIDop.straatnaam">L. Simonsestraat</meta:user-defined>
    <meta:user-defined meta:name="OVERHEIDop.woonplaats">Biggekerke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8835</meta:user-defined>
    <meta:user-defined meta:name="OVERHEIDop.GmbID/DC.identifier">gmb-2020-258835</meta:user-defined>
    <meta:user-defined meta:name="OVERHEIDop.versieInformatie"/>
  </office:meta>
</office:document-meta>
</file>