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man de Rijklaan 22 in Vrouwenpolder, aanvraag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oktober 2020</text:p>
            <text:p text:style-name="common-al">Extern zaaknummer: SXO6083816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883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3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3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148 400995</meta:user-defined>
    <meta:user-defined meta:name="DC.title">Hopman de Rijklaan 22 in Vrouwenpolder, aanvraag omgevingsvergunning voor het kappen van 2 bomen</meta:user-defined>
    <meta:user-defined meta:name="OVERHEID.PostcodeHuisnummer/OVERHEIDop.postcodeHuisnummer">4354NS 22</meta:user-defined>
    <meta:user-defined meta:name="OVERHEIDop.straatnaam">Hopman de Rijklaan</meta:user-defined>
    <meta:user-defined meta:name="OVERHEIDop.woonplaats">Vrouwenpold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832</meta:user-defined>
    <meta:user-defined meta:name="OVERHEIDop.GmbID/DC.identifier">gmb-2020-258832</meta:user-defined>
    <meta:user-defined meta:name="OVERHEIDop.versieInformatie"/>
  </office:meta>
</office:document-meta>
</file>