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3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34, Grootebroek </text:p>
            <text:p text:style-name="common-al">Voor: het verwijderen van asbesthoudend buismateriaal in de kruipruimte </text:p>
            <text:p text:style-name="common-al">Datum ontvangst: 21 sept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88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5.314 523168.505</meta:user-defined>
    <meta:user-defined meta:name="DC.title">Sloopmelding Sint Elisabethstraat 34, Grootebroek</meta:user-defined>
    <meta:user-defined meta:name="OVERHEID.PostcodeHuisnummer/OVERHEIDop.postcodeHuisnummer">1613JR 34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9</meta:user-defined>
    <meta:user-defined meta:name="OVERHEIDop.GmbID/DC.identifier">gmb-2020-258829</meta:user-defined>
    <meta:user-defined meta:name="OVERHEIDop.versieInformatie"/>
  </office:meta>
</office:document-meta>
</file>