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7 A in Domburg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0</text:p>
            <text:p text:style-name="common-al">Extern zaaknummer: SXO6085099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2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845 397575</meta:user-defined>
    <meta:user-defined meta:name="DC.title">Schelpweg 17 A in Domburg, aanvraag omgevingsvergunning voor het gebruiken van het kleinschalig kampeerterrein (minicamping) buiten het kampeerseizoen</meta:user-defined>
    <meta:user-defined meta:name="OVERHEID.PostcodeHuisnummer/OVERHEIDop.postcodeHuisnummer">4357RG 17</meta:user-defined>
    <meta:user-defined meta:name="OVERHEIDop.straatnaam">Schelpweg</meta:user-defined>
    <meta:user-defined meta:name="OVERHEIDop.woonplaats">Dom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6</meta:user-defined>
    <meta:user-defined meta:name="OVERHEIDop.GmbID/DC.identifier">gmb-2020-258826</meta:user-defined>
    <meta:user-defined meta:name="OVERHEIDop.versieInformatie"/>
  </office:meta>
</office:document-meta>
</file>