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90 A in Westkapelle, aanvraag omgevingsvergunning voor het plaatsen van gli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0</text:p>
            <text:p text:style-name="common-al">Extern zaaknummer: SXO609603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882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2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2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876.02 394945.63</meta:user-defined>
    <meta:user-defined meta:name="DC.title">Markt 90 A in Westkapelle, aanvraag omgevingsvergunning voor het plaatsen van glinten</meta:user-defined>
    <meta:user-defined meta:name="OVERHEID.PostcodeHuisnummer/OVERHEIDop.postcodeHuisnummer">4361AG 90</meta:user-defined>
    <meta:user-defined meta:name="OVERHEIDop.straatnaam">Markt</meta:user-defined>
    <meta:user-defined meta:name="OVERHEIDop.woonplaats">Westkapell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21</meta:user-defined>
    <meta:user-defined meta:name="OVERHEIDop.GmbID/DC.identifier">gmb-2020-258821</meta:user-defined>
    <meta:user-defined meta:name="OVERHEIDop.versieInformatie"/>
  </office:meta>
</office:document-meta>
</file>