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Graaf Florislaan 25 A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27 januari 2020 besloten om de beslistermijn voor de aanvraag met zaaknummer HZ_WABO-19-2014 voor het plaatsen van een veranda in de achtertuin van de woning op locatie Graaf Florislaan 25 A te Bussum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 Via de website van onze gemeente kunt u een afspraak maken voor een baliebezoek. Kies als activiteit "omgevingsvergunning inzien". Tevens zijn de stukken met betrekking tot de aangevraagde omgevingsvergunning op te vragen via de gemeentelijke website https://gooisemeren.nl/bouwen-en-slopen/bouwtekeningen (o.v.v. het zaaknummer)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common-al">
            <text:span text:style-name="nadrukvet">Openingstijden balie Vergunningen, Toezicht en Handhaving:</text:span>
          </text:p>
            <text:p text:style-name="common-al">Maandag: 8:30 – 12:00 uur</text:p>
            <text:p text:style-name="common-al">Dinsdag: 8:30 - 12:00 uur</text:p>
            <text:p text:style-name="common-al">Woensdag: 8:30 - 12:00 en 14:00 – 17:00 uur</text:p>
            <text:p text:style-name="common-al">Donderdag: 8:30 – 12:00 uur</text:p>
            <text:p text:style-name="common-al">Vrijdag: 8:30 – 12:00 uur</text:p>
            <text:p text:style-name="last-al">Afspraak via website: <text:a xlink:href="https://afspraak.gooisemeren.nl/" xlink:type="simple">https://afspraak.gooisemer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5882</text:span><text:line-break/><text:date style:data-style-name="dag" text:fixed="true" text:date-value="2020-01-31"/><text:line-break/><text:date style:data-style-name="jaar" text:fixed="true" text:date-value="2020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882</text:span><text:date style:data-style-name="nicedate" text:fixed="true" text:date-value="2020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882</text:span><text:date style:data-style-name="nicedate" text:fixed="true" text:date-value="2020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8791 476568</meta:user-defined>
    <meta:user-defined meta:name="DC.title">Verlengingsbesluit omgevingsvergunning Graaf Florislaan 25 A te Bussum</meta:user-defined>
    <meta:user-defined meta:name="OVERHEID.PostcodeHuisnummer/OVERHEIDop.postcodeHuisnummer">1405BS 27</meta:user-defined>
    <meta:user-defined meta:name="OVERHEIDop.straatnaam">Graaf Florislaan</meta:user-defined>
    <meta:user-defined meta:name="OVERHEIDop.woonplaats">Bussum</meta:user-defined>
    <meta:user-defined meta:name="DCTERMS.W3CDTF/DCTERMS.available">2020-01-31</meta:user-defined>
    <meta:user-defined meta:name="DCTERMS.W3CDTF/OVERHEIDop.jaargang">2020</meta:user-defined>
    <meta:user-defined meta:name="OVERHEIDop.publicationIssue">25882</meta:user-defined>
    <meta:user-defined meta:name="OVERHEIDop.GmbID/DC.identifier">gmb-2020-25882</meta:user-defined>
    <meta:user-defined meta:name="OVERHEIDop.versieInformatie"/>
  </office:meta>
</office:document-meta>
</file>