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4 in Westkapelle, intrekken aanvraag omgevingsvergunning voor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7 september 2020</text:p>
            <text:p text:style-name="common-al">Extern zaaknummer: SXO58670878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8819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1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1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19907 395265</meta:user-defined>
    <meta:user-defined meta:name="DC.title">Molenweg 4 in Westkapelle, intrekken aanvraag omgevingsvergunning voor het bouwen van een schuur</meta:user-defined>
    <meta:user-defined meta:name="OVERHEID.PostcodeHuisnummer/OVERHEIDop.postcodeHuisnummer">4361BW 4</meta:user-defined>
    <meta:user-defined meta:name="OVERHEIDop.straatnaam">Molenweg</meta:user-defined>
    <meta:user-defined meta:name="OVERHEIDop.woonplaats">Westkapelle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819</meta:user-defined>
    <meta:user-defined meta:name="OVERHEIDop.GmbID/DC.identifier">gmb-2020-258819</meta:user-defined>
    <meta:user-defined meta:name="OVERHEIDop.versieInformatie"/>
  </office:meta>
</office:document-meta>
</file>