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frikalaan 1 7681ND Vroomshoop, realiseren van een 2e-hands meubel-/woninginrichting, ontvangen 4-10-2020, zaaknummer 1700ESUITE4359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frikalaan 1 7681ND Vroomshoop</text:p>
            <text:p text:style-name="common-al">Project: realiseren van een 2e-hands meubel-/woninginrichting</text:p>
            <text:p text:style-name="common-al">Ingekomen: 04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88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2e-hands meubel-/woninginrichting</meta:user-defined>
    <dc:language>nl</dc:language>
    <meta:user-defined meta:name="OVERHEID.EPSG28992/DC.spatial">236235.218194323 496891.674466376</meta:user-defined>
    <meta:user-defined meta:name="DC.title">Gemeente Twenterand - aanvraag omgevingsvergunning, Afrikalaan 1 7681ND Vroomshoop, realiseren van een 2e-hands meubel-/woninginrichting, ontvangen 4-10-2020, zaaknummer 1700ESUITE435992020</meta:user-defined>
    <meta:user-defined meta:name="OVERHEID.PostcodeHuisnummer/OVERHEIDop.postcodeHuisnummer">7681ND 1</meta:user-defined>
    <meta:user-defined meta:name="OVERHEIDop.straatnaam">Afrikalaan</meta:user-defined>
    <meta:user-defined meta:name="OVERHEIDop.woonplaats">Vroomsh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15</meta:user-defined>
    <meta:user-defined meta:name="OVERHEIDop.GmbID/DC.identifier">gmb-2020-258815</meta:user-defined>
    <meta:user-defined meta:name="OVERHEIDop.versieInformatie"/>
  </office:meta>
</office:document-meta>
</file>