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dberg 21A in Biggekerke, verlenging beslistermijn omgevingsvergunning voor het wijzigen van d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552956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880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0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0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896.8 391662.29</meta:user-defined>
    <meta:user-defined meta:name="DC.title">Vliedberg 21A in Biggekerke, verlenging beslistermijn omgevingsvergunning voor het wijzigen van de verleende vergunning</meta:user-defined>
    <meta:user-defined meta:name="OVERHEID.PostcodeHuisnummer/OVERHEIDop.postcodeHuisnummer">4373AZ 21</meta:user-defined>
    <meta:user-defined meta:name="OVERHEIDop.straatnaam">Vliedberg</meta:user-defined>
    <meta:user-defined meta:name="OVERHEIDop.woonplaats">Biggekerk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807</meta:user-defined>
    <meta:user-defined meta:name="OVERHEIDop.GmbID/DC.identifier">gmb-2020-258807</meta:user-defined>
    <meta:user-defined meta:name="OVERHEIDop.versieInformatie"/>
  </office:meta>
</office:document-meta>
</file>