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van Suchtelen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-2020-0411 voor een omgevingsvergunning voor het plaatsen van een schutting op locatie Nico van Suchtelenstraat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80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08.9 475664</meta:user-defined>
    <meta:user-defined meta:name="DC.title">Kennisgeving besluit op aanvraag omgevingsvergunning Nico van Suchtelenstraat 19 in Hengelo</meta:user-defined>
    <meta:user-defined meta:name="OVERHEID.PostcodeHuisnummer/OVERHEIDop.postcodeHuisnummer">7552HN 19</meta:user-defined>
    <meta:user-defined meta:name="OVERHEIDop.straatnaam">Nico van Suchtelen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806</meta:user-defined>
    <meta:user-defined meta:name="OVERHEIDop.GmbID/DC.identifier">gmb-2020-258806</meta:user-defined>
    <meta:user-defined meta:name="OVERHEIDop.versieInformatie"/>
  </office:meta>
</office:document-meta>
</file>