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chtlaan 7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veranderen/vergroten van een woonhuis op locatie Vechtlaan 7 in Hengelo. De aanvraag is geregistreerd onder zaaknummer O-2020-05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880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0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0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008.8 474870</meta:user-defined>
    <meta:user-defined meta:name="DC.title">Kennisgeving ontvangst aanvraag omgevingsvergunning Vechtlaan 7 in Hengelo</meta:user-defined>
    <meta:user-defined meta:name="OVERHEID.PostcodeHuisnummer/OVERHEIDop.postcodeHuisnummer">7555KS 7</meta:user-defined>
    <meta:user-defined meta:name="OVERHEIDop.straatnaam">Vechtlaan</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8801</meta:user-defined>
    <meta:user-defined meta:name="OVERHEIDop.GmbID/DC.identifier">gmb-2020-258801</meta:user-defined>
    <meta:user-defined meta:name="OVERHEIDop.versieInformatie"/>
  </office:meta>
</office:document-meta>
</file>