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Bentheimerstraat 17: voor het plaatsen van 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juli 2020. Besluit verzonden op 6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783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880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834-2020</meta:user-defined>
    <dc:language>nl</dc:language>
    <meta:user-defined meta:name="OVERHEID.EPSG28992/DC.spatial">246609.464 520062.077</meta:user-defined>
    <meta:user-defined meta:name="DC.title">Coevorden – Bentheimerstraat 17: voor het plaatsen van reclame (verleend)</meta:user-defined>
    <meta:user-defined meta:name="OVERHEID.PostcodeHuisnummer/OVERHEIDop.postcodeHuisnummer">7741JH 17</meta:user-defined>
    <meta:user-defined meta:name="OVERHEIDop.straatnaam">Bentheimerstraat</meta:user-defined>
    <meta:user-defined meta:name="OVERHEIDop.woonplaats">Coevo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00</meta:user-defined>
    <meta:user-defined meta:name="OVERHEIDop.GmbID/DC.identifier">gmb-2020-258800</meta:user-defined>
    <meta:user-defined meta:name="OVERHEIDop.versieInformatie"/>
  </office:meta>
</office:document-meta>
</file>