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7 en 47A het realiseren van een studio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47 en 47A OV20200835 het realiseren van een studio op de begane grond (3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2 560474</meta:user-defined>
    <meta:user-defined meta:name="DC.title">Ingekomen aanvraag, Sneek, Singel 47 en 47A het realiseren van een studio op de begane grond</meta:user-defined>
    <meta:user-defined meta:name="OVERHEID.PostcodeHuisnummer/OVERHEIDop.postcodeHuisnummer">8601AH 47</meta:user-defined>
    <meta:user-defined meta:name="OVERHEIDop.straatnaam">Singel</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8791</meta:user-defined>
    <meta:user-defined meta:name="OVERHEIDop.GmbID/DC.identifier">gmb-2020-258791</meta:user-defined>
    <meta:user-defined meta:name="OVERHEIDop.versieInformatie"/>
  </office:meta>
</office:document-meta>
</file>