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tenlaan  6  , 3051HN , de bestaande kozijnen te vervangen door nieuwe geïsoleerde aluminium kozijnen in dezelfde verdeling alshet oorspronkelijk ontwerp  ( datum besluit   22-01-2020, op dezelfde dag verzonden , dossiernummer OMV.20.01.00051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7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13 440122</meta:user-defined>
    <meta:user-defined meta:name="DC.title">verleende omgevingsvergunning Statenlaan  6</meta:user-defined>
    <meta:user-defined meta:name="OVERHEID.PostcodeHuisnummer/OVERHEIDop.postcodeHuisnummer">3051HN 6</meta:user-defined>
    <meta:user-defined meta:name="OVERHEIDop.straatnaam">Statenlaan</meta:user-defined>
    <meta:user-defined meta:name="OVERHEIDop.woonplaats">Rotterdam</meta:user-defined>
    <meta:user-defined meta:name="DCTERMS.W3CDTF/DCTERMS.available">2020-01-31</meta:user-defined>
    <meta:user-defined meta:name="DCTERMS.W3CDTF/OVERHEIDop.jaargang">2020</meta:user-defined>
    <meta:user-defined meta:name="OVERHEIDop.publicationIssue">25879</meta:user-defined>
    <meta:user-defined meta:name="OVERHEIDop.GmbID/DC.identifier">gmb-2020-25879</meta:user-defined>
    <meta:user-defined meta:name="OVERHEIDop.versieInformatie"/>
  </office:meta>
</office:document-meta>
</file>