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Swaenwerterdyk 9 het plaatsen van een vernieuwde landbouw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Swaenwerterdyk 9 OV20200831 het plaatsen van een vernieuwde landbouwbrug (2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78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8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83.893 568965.096</meta:user-defined>
    <meta:user-defined meta:name="DC.title">Ingekomen aanvraag, Wiuwert, Swaenwerterdyk 9 het plaatsen van een vernieuwde landbouwbrug</meta:user-defined>
    <meta:user-defined meta:name="OVERHEID.PostcodeHuisnummer/OVERHEIDop.postcodeHuisnummer">8637VS 9</meta:user-defined>
    <meta:user-defined meta:name="OVERHEIDop.straatnaam">Swaenwerterdyk</meta:user-defined>
    <meta:user-defined meta:name="OVERHEIDop.woonplaats">Wiuwert</meta:user-defined>
    <meta:user-defined meta:name="DCTERMS.W3CDTF/DCTERMS.available">2020-10-08</meta:user-defined>
    <meta:user-defined meta:name="DCTERMS.W3CDTF/OVERHEIDop.jaargang">2020</meta:user-defined>
    <meta:user-defined meta:name="OVERHEIDop.publicationIssue">258788</meta:user-defined>
    <meta:user-defined meta:name="OVERHEIDop.GmbID/DC.identifier">gmb-2020-258788</meta:user-defined>
    <meta:user-defined meta:name="OVERHEIDop.versieInformatie"/>
  </office:meta>
</office:document-meta>
</file>