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ienhout ong.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nhout ong. te Ysselsteyn</text:span> - het oprichten van een woning (HZ-OMV-2020-0357, ontvangstdatum 30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878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8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8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429.41 388726.96</meta:user-defined>
    <meta:user-defined meta:name="DC.title">Omgevingsvergunning – regulier – aangevraagd (Kienhout ong. te Ysselsteyn)</meta:user-defined>
    <meta:user-defined meta:name="OVERHEID.PostcodeHuisnummer/OVERHEIDop.postcodeHuisnummer">5813CK 41</meta:user-defined>
    <meta:user-defined meta:name="OVERHEIDop.straatnaam">Kienhout</meta:user-defined>
    <meta:user-defined meta:name="OVERHEIDop.woonplaats">Ysselstey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781</meta:user-defined>
    <meta:user-defined meta:name="OVERHEIDop.GmbID/DC.identifier">gmb-2020-258781</meta:user-defined>
    <meta:user-defined meta:name="OVERHEIDop.versieInformatie"/>
  </office:meta>
</office:document-meta>
</file>