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t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tweg 8 te Venray </text:span>– het bouwen van een tuinmuur en een toegangspoort (HZ-OMV-2020-03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7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85 393031</meta:user-defined>
    <meta:user-defined meta:name="DC.title">Omgevingsvergunning – regulier – verleend (Kruitweg 8 te Venray)</meta:user-defined>
    <meta:user-defined meta:name="OVERHEID.PostcodeHuisnummer/OVERHEIDop.postcodeHuisnummer">5801XT 8</meta:user-defined>
    <meta:user-defined meta:name="OVERHEIDop.straatnaam">Kruitweg</meta:user-defined>
    <meta:user-defined meta:name="OVERHEIDop.woonplaats">Venray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75</meta:user-defined>
    <meta:user-defined meta:name="OVERHEIDop.GmbID/DC.identifier">gmb-2020-258775</meta:user-defined>
    <meta:user-defined meta:name="OVERHEIDop.versieInformatie"/>
  </office:meta>
</office:document-meta>
</file>