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eegse Peelweg 27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27 te Leunen </text:span>– het plaatsen van een perceelafscheiding (HZ-OMV-2020-031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877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02 391120</meta:user-defined>
    <meta:user-defined meta:name="DC.title">Omgevingsvergunning – regulier – verleend (Steegse Peelweg 27 te Leunen)</meta:user-defined>
    <meta:user-defined meta:name="OVERHEID.PostcodeHuisnummer/OVERHEIDop.postcodeHuisnummer">5809BC 1</meta:user-defined>
    <meta:user-defined meta:name="OVERHEIDop.straatnaam">Meester de Haanstraat</meta:user-defined>
    <meta:user-defined meta:name="OVERHEIDop.woonplaats">Leun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774</meta:user-defined>
    <meta:user-defined meta:name="OVERHEIDop.GmbID/DC.identifier">gmb-2020-258774</meta:user-defined>
    <meta:user-defined meta:name="OVERHEIDop.versieInformatie"/>
  </office:meta>
</office:document-meta>
</file>