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choor 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r 1 te Castenray </text:span>– het oprichten van een bijgebouw (HZ-OMV-2020-02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77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24 389755</meta:user-defined>
    <meta:user-defined meta:name="DC.title">Omgevingsvergunning – regulier – verleend (Schoor 1 te Castenray)</meta:user-defined>
    <meta:user-defined meta:name="OVERHEID.PostcodeHuisnummer/OVERHEIDop.postcodeHuisnummer">5811AG 1</meta:user-defined>
    <meta:user-defined meta:name="OVERHEIDop.straatnaam">Schoor</meta:user-defined>
    <meta:user-defined meta:name="OVERHEIDop.woonplaats">Castenray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73</meta:user-defined>
    <meta:user-defined meta:name="OVERHEIDop.GmbID/DC.identifier">gmb-2020-258773</meta:user-defined>
    <meta:user-defined meta:name="OVERHEIDop.versieInformatie"/>
  </office:meta>
</office:document-meta>
</file>