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besluit hogere waarden Wet geluidshinder – Rembrandtlaan in Huis ter Heide</text:p>
      <text:section text:name="zakelijke-mededeling_id1-3-2" text:style-name="zakelijke-mededeling">
        <text:section text:name="zakelijke-mededeling-tekst_id1-3-2-1" text:style-name="zakelijke-mededeling-tekst">
          <text:section text:name="tekst_id1-3-2-1-1" text:style-name="tekst">
            <text:p text:style-name="common-al">De gemeente Zeist heeft een aanvraag om omgevingsvergunning ontvangen voor het transformeren van het bestaande pand aan de Rembrandtlaan 2 in Huis ter Heide naar appartementen. In het pand worden 16 appartementen gerealiseerd. De aanvraag om omgevingsvergunning is getoetst aan de Wet geluidhinder. Uit het bijbehorend akoestisch onderzoek blijkt dat het geluidsniveau op de gevels van de toekomstige appartementen, vanwege het wegverkeer op de Amersfoortseweg (N237) en de Dolderseweg (N238),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9 september 2020 het besluit hogere waarden vastgesteld.</text:p>
            <text:p text:style-name="tussenkopcur">Indienen bezwaarschrift</text:p>
            <text:p text:style-name="common-al">Op grond van de Algemene wet bestuursrecht kan een belanghebbende <text:span text:style-name="nadrukcur">schriftelijk bezwaar indienen </text:span>bij het college van burgemeester en wethouders van de gemeente Zeist, Postbus 513, 3700 AM Zeist<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text:span text:style-name="nadrukcur">Het indienen van een bezwaarschrift heeft geen schorsende werking.</text:span></text:p>
            <text:p text:style-name="tussenkopcur">Opschorten besluit hogere waarden</text:p>
            <text:p text:style-name="common-al">
            <text:span text:style-name="nadrukcur">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https://digitaalloket.raadvanstate.nl worden ingediend. Voor het instellen van een verzoek tot het treffen van een voorlopige voorziening zijn griffiekosten verschuldigd. Op de genoemde site van de Raad van State staan de exacte voorwaarden vermeld.</text:span>
          </text:p>
            <text:p text:style-name="tussenkopcur">Inzage van de stukken</text:p>
            <text:p text:style-name="common-al">Het besluit hogere waarden met de bijbehorende stukken ligt van 8 oktober 2020 tot en met 18 november 2020 ter inzage. U kunt de documenten tijdens de inzagetermijn inzien bij de gemeente Zeist, Publiekshal aan Het Rond 1 in Zeist.</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77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7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7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6129.15 458440.243</meta:user-defined>
    <meta:user-defined meta:name="DC.title">Gemeente Zeist – besluit hogere waarden Wet geluidshinder – Rembrandtlaan in Huis ter Heide</meta:user-defined>
    <meta:user-defined meta:name="OVERHEIDop.straatnaam">Rembrandtlaan</meta:user-defined>
    <meta:user-defined meta:name="OVERHEIDop.woonplaats">Huis ter Heide</meta:user-defined>
    <meta:user-defined meta:name="DCTERMS.W3CDTF/DCTERMS.available">2020-10-08</meta:user-defined>
    <meta:user-defined meta:name="DCTERMS.W3CDTF/OVERHEIDop.jaargang">2020</meta:user-defined>
    <meta:user-defined meta:name="OVERHEIDop.publicationIssue">258770</meta:user-defined>
    <meta:user-defined meta:name="OVERHEIDop.GmbID/DC.identifier">gmb-2020-258770</meta:user-defined>
    <meta:user-defined meta:name="OVERHEIDop.versieInformatie"/>
  </office:meta>
</office:document-meta>
</file>