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267, Bonairelaan 4-6 (aanleggen ontsluitingsweg, verplaatsen 2 bomen); 677590; 20-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 4267, Bonairelaan 4-6 (aanleggen ontsluitingsweg, verplaatsen 2 bomen); 677590; 20-7-2020; Status: Verleend, gemeente Hilversum</text:span>
          </text:p>
            <text:p text:style-name="common-al"/>
            <text:p text:style-name="common-al">Verzenddatum: 5-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76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6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6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7590</meta:user-defined>
    <meta:user-defined meta:name="DCTERMS.abstract">aanleggen ontsluitingsweg, verplaatsen 2 bomen</meta:user-defined>
    <dc:language>nl</dc:language>
    <meta:user-defined meta:name="OVERHEID.EPSG28992/DC.spatial">141887.93 468867.871</meta:user-defined>
    <meta:user-defined meta:name="DC.title">D 4267, Bonairelaan 4-6 (aanleggen ontsluitingsweg, verplaatsen 2 bomen); 677590; 20-07-20; Verleende omgevingsvergunning</meta:user-defined>
    <meta:user-defined meta:name="OVERHEID.PostcodeHuisnummer/OVERHEIDop.postcodeHuisnummer">1213VH 4</meta:user-defined>
    <meta:user-defined meta:name="OVERHEIDop.straatnaam">Bonairelaan</meta:user-defined>
    <meta:user-defined meta:name="OVERHEIDop.woonplaats">Hilversum</meta:user-defined>
    <meta:user-defined meta:name="DCTERMS.W3CDTF/DCTERMS.available">2020-10-07</meta:user-defined>
    <meta:user-defined meta:name="DCTERMS.W3CDTF/OVERHEIDop.jaargang">2020</meta:user-defined>
    <meta:user-defined meta:name="OVERHEIDop.publicationIssue">258763</meta:user-defined>
    <meta:user-defined meta:name="OVERHEIDop.GmbID/DC.identifier">gmb-2020-258763</meta:user-defined>
    <meta:user-defined meta:name="OVERHEIDop.versieInformatie"/>
  </office:meta>
</office:document-meta>
</file>