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nabij 1 en Parallelweg nabij 2 A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aanleggen van 2 bruggen over de Berflobeek op locatie Berfloweg nabij 1 en Parallelweg nabij 2 A in Hengelo. De aanvraag is geregistreerd onder zaaknummer O-2020-0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75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54.15 475543.76</meta:user-defined>
    <meta:user-defined meta:name="DC.title">Kennisgeving ontvangst aanvraag omgevingsvergunning Berfloweg nabij 1 en Parallelweg nabij 2 A in Hengelo</meta:user-defined>
    <meta:user-defined meta:name="OVERHEID.PostcodeHuisnummer/OVERHEIDop.postcodeHuisnummer">7553JM 1</meta:user-defined>
    <meta:user-defined meta:name="OVERHEIDop.straatnaam">Berfloweg</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8756</meta:user-defined>
    <meta:user-defined meta:name="OVERHEIDop.GmbID/DC.identifier">gmb-2020-258756</meta:user-defined>
    <meta:user-defined meta:name="OVERHEIDop.versieInformatie"/>
  </office:meta>
</office:document-meta>
</file>