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nabij- Schoolstraat 112 te Malden- OLO 484433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de volgende omgevingsvergunning hebben verleend:</text:p>
            <text:p text:style-name="tussenkopcur">Voor : aanleggen van een KissRide zone - voor ontsluiting van te ontwikkelen Kroonwijkschool</text:p>
            <text:p text:style-name="tussenkopcur">Locatie : -nabij- Schoolstraat 112 te Malden</text:p>
            <text:p text:style-name="tussenkopcur">Datum besluit : 5 oktober 2020</text:p>
            <text:p text:style-name="tussenkopcur">Datum verzending : 5 oktober 2020</text:p>
            <text:p text:style-name="tussenkopcur">Zaaknummer ODRN: W.Z19.110514.01</text:p>
            <text:p text:style-name="tussenkopcur">Tegen het ontwerpbesluit zijn zienswijzen ingebracht. Ten opzichte van het ontwerpbesluit is het besluit gewijzigd.</text:p>
            <text:p text:style-name="tussenkopcur">Mogelijkheid van inzien</text:p>
            <text:p text:style-name="tussenkopcur">Het definitieve besluit en de bijbehorende stukken liggen gedurende een termijn van zes weken ter inzage.</text:p>
            <text:p text:style-name="tussenkopcur">Voor het inzien van de stukken kan een afspraak worden gemaakt door te bellen naar het telefoonnummer 024 751 7700 of met het sturen van een email naar wabo@odrn.nl onder vermelding van het OLO-nummer 4844335 en/of het zaaknummer W.Z19.110514.01. </text:p>
            <text:p text:style-name="tussenkopcur">De eerste dag van de ter inzage legging is 8 okto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7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18.039 421644.459</meta:user-defined>
    <meta:user-defined meta:name="DC.title">Gemeente Heumen - verleende Omgevingsvergunning - -nabij- Schoolstraat 112 te Malden- OLO 4844335</meta:user-defined>
    <meta:user-defined meta:name="OVERHEID.PostcodeHuisnummer/OVERHEIDop.postcodeHuisnummer">6581BG 112</meta:user-defined>
    <meta:user-defined meta:name="OVERHEIDop.straatnaam">Schoolstraat</meta:user-defined>
    <meta:user-defined meta:name="OVERHEIDop.woonplaats">Malden</meta:user-defined>
    <meta:user-defined meta:name="DCTERMS.W3CDTF/DCTERMS.available">2020-10-07</meta:user-defined>
    <meta:user-defined meta:name="DCTERMS.W3CDTF/OVERHEIDop.jaargang">2020</meta:user-defined>
    <meta:user-defined meta:name="OVERHEIDop.externeBijlage">besluit|exb-2020-53204</meta:user-defined>
    <meta:user-defined meta:name="OVERHEIDop.publicationIssue">258752</meta:user-defined>
    <meta:user-defined meta:name="OVERHEIDop.GmbID/DC.identifier">gmb-2020-258752</meta:user-defined>
    <meta:user-defined meta:name="OVERHEIDop.versieInformatie"/>
  </office:meta>
</office:document-meta>
</file>