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gezamenlijke vergadering Commissie Leefomgeving en Commissie Samenl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plande gezamenlijke vergadering van de Commissie Leefomgeving en Commissie Samenleving op 15 oktober 2020 komt te vervall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875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dc:language>nl</dc:language>
    <meta:user-defined meta:name="OVERHEID.Gemeente/DC.spatial">Voerendaal</meta:user-defined>
    <meta:user-defined meta:name="DC.title">Vervallen gezamenlijke vergadering Commissie Leefomgeving en Commissie Samenlevin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750</meta:user-defined>
    <meta:user-defined meta:name="OVERHEIDop.GmbID/DC.identifier">gmb-2020-258750</meta:user-defined>
    <meta:user-defined meta:name="OVERHEIDop.versieInformatie"/>
  </office:meta>
</office:document-meta>
</file>