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Hatertseweg 5 te Malden- OLO 45682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de volgende omgevingsvergunning hebben verleend:</text:p>
            <text:p text:style-name="common-al">Voor : afwijken van het bestemmingsplan en het oprichten van een kleine brouwerij</text:p>
            <text:p text:style-name="common-al">Locatie : Hatertseweg 5 te Malden</text:p>
            <text:p text:style-name="common-al">Datum besluit : 5 oktober 2020</text:p>
            <text:p text:style-name="common-al">Datum verzending : 5 oktober 2020</text:p>
            <text:p text:style-name="common-al">Zaaknummer ODRN: W.Z19.106528.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gen gedurende een periode van zes weken ter inzage bij de Omgevingsdienst Regio Nijmegen. Wilt u de stukken inzien, bel dan (024) 751 7700 of stuur met vermelding van OLO-nummer 4568201 en/of het zaaknummer W.Z19.106528.01 een mailbericht naar <text:a xlink:href="mailto:wabo@odrn.nl" xlink:type="simple">wabo@odrn.nl</text:a></text:p>
            <text:p text:style-name="common-al">De eerste dag van de ter inzage legging is 8 oktober 2020.</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874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4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4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299.861 422624.153</meta:user-defined>
    <meta:user-defined meta:name="DC.title">Gemeente Heumen - verleende Omgevingsvergunning - Hatertseweg 5 te Malden- OLO 4568201</meta:user-defined>
    <meta:user-defined meta:name="OVERHEID.PostcodeHuisnummer/OVERHEIDop.postcodeHuisnummer">6581KD 5</meta:user-defined>
    <meta:user-defined meta:name="OVERHEIDop.straatnaam">Hatertseweg</meta:user-defined>
    <meta:user-defined meta:name="OVERHEIDop.woonplaats">Malden</meta:user-defined>
    <meta:user-defined meta:name="DCTERMS.W3CDTF/DCTERMS.available">2020-10-07</meta:user-defined>
    <meta:user-defined meta:name="DCTERMS.W3CDTF/OVERHEIDop.jaargang">2020</meta:user-defined>
    <meta:user-defined meta:name="OVERHEIDop.publicationIssue">258749</meta:user-defined>
    <meta:user-defined meta:name="OVERHEIDop.GmbID/DC.identifier">gmb-2020-258749</meta:user-defined>
    <meta:user-defined meta:name="OVERHEIDop.versieInformatie"/>
  </office:meta>
</office:document-meta>
</file>