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sluitvergunningen riool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>28-09-2020, z17405990, tijdelijk aansluitvergunning riool, wisselwoningen aan de Palmen Grift, 3901 te Veenendaal.</text:p>
            <text:p text:style-name="common-al">28-09-2020, z1711933, aansluitvergunning riool Haspel 7, 3906 NB, Veenendaal.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58745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45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4468.821 449184.529</meta:user-defined>
    <meta:user-defined meta:name="OVERHEID.EPSG28992/DC.spatial">166743.5 448157.735</meta:user-defined>
    <meta:user-defined meta:name="DC.title">Verleende aansluitvergunningen riool week 40</meta:user-defined>
    <meta:user-defined meta:name="OVERHEID.PostcodeHuisnummer/OVERHEIDop.postcodeHuisnummer">3906NB 7</meta:user-defined>
    <meta:user-defined meta:name="OVERHEID.PostcodeHuisnummer/OVERHEIDop.postcodeHuisnummer">3901NA 9</meta:user-defined>
    <meta:user-defined meta:name="OVERHEIDop.straatnaam">Haspel</meta:user-defined>
    <meta:user-defined meta:name="OVERHEIDop.straatnaam">De Palmen Grift</meta:user-defined>
    <meta:user-defined meta:name="OVERHEIDop.woonplaats">Veenendaal</meta:user-defined>
    <meta:user-defined meta:name="OVERHEIDop.woonplaats">Veenendaa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45</meta:user-defined>
    <meta:user-defined meta:name="OVERHEIDop.GmbID/DC.identifier">gmb-2020-258745</meta:user-defined>
    <meta:user-defined meta:name="OVERHEIDop.versieInformatie"/>
  </office:meta>
</office:document-meta>
</file>