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36, 1251 NK, het verwijderen van de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36, 1251 NK, het verwijderen van de binnenmuur, ingekomen 1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87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04.41 474003.399</meta:user-defined>
    <meta:user-defined meta:name="DC.title">Aangevraagde omgevingsvergunning Graafland 36, 1251 NK, het verwijderen van de binnenmuur</meta:user-defined>
    <meta:user-defined meta:name="OVERHEID.PostcodeHuisnummer/OVERHEIDop.postcodeHuisnummer">1251NK 36</meta:user-defined>
    <meta:user-defined meta:name="OVERHEIDop.straatnaam">Graafland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44</meta:user-defined>
    <meta:user-defined meta:name="OVERHEIDop.GmbID/DC.identifier">gmb-2020-258744</meta:user-defined>
    <meta:user-defined meta:name="OVERHEIDop.versieInformatie"/>
  </office:meta>
</office:document-meta>
</file>