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aandagochtend 12 oktober 2020 is er een openbare vergadering van de welstandscommissie. De</text:p>
            <text:p text:style-name="al">volgende bouwwerken worden behandeld:</text:p>
            <text:p text:style-name="al"/>
            <text:p text:style-name="al">Het bouwen van pijlers 1 t/m 18 van aanbrug oost in de Kandiaplas Loo/Groessen</text:p>
            <text:p text:style-name="al">Het bouwen van een wegviaduct (KW35) in De Aa over de verdiepte ligging van de A15</text:p>
            <text:p text:style-name="al">Het bouwen van een wegviaduct (KW36) in Achtergaardsestraat over de verdiepte ligging van de A15.</text:p>
            <text:p text:style-name="al">Het bouwen van een wegviaduct (KW37) in Beerenclaauwstraat over de verdiepte ligging van de A15.</text:p>
            <text:p text:style-name="al">Het bouwen van het halfverdiepte deel (foliepolder tussen 2 klemkuipen) (KW70) van de A15. </text:p>
            <text:p text:style-name="al">Het bouwen van het viaduct in de N810 (Arnhemseweg) (KW40) over de halfverdiepte ligging van de A15. </text:p>
            <text:p text:style-name="al">Het bouwen van het viaduct in de Roodwilligenstraat (KW42) over de halfverdiepte ligging van de A15.</text:p>
            <text:p text:style-name="al"/>
            <text:p text:style-name="al">Vanwege de corona regels vragen wij u zich voor deze vergadering per mail aan te melden. Deze moet u sturen, uiterlijk vrijdag 9 oktober 12.00 uur, naar <text:a xlink:href="mailto:omgevingsvergunning@1stroom.nl" xlink:type="simple">omgevingsvergunning@1stroom.nl</text:a> .</text:p>
            <text:p text:style-name="al">In deze mail moet u aangeven waarom u aanwezig wilt zijn en met wie u wilt komen. Daarna krijgt u een bevestiging met nadere informatie omtrent tijdstip en locatie. Het aantal mensen dat aanwezig kan zijn is beperk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874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uiven</meta:user-defined>
    <meta:user-defined meta:name="OVERHEID.Gemeente/DCTERMS.publisher">Duiven</meta:user-defined>
    <meta:user-defined meta:name="OVERHEID.TaxonomieBeleidsagenda/OVERHEID.category">Ruimte en infrastructuur | Organisatie en beleid</meta:user-defined>
    <meta:user-defined meta:name="OVERHEIDop.referentienummer">zaaknummers 20SZ1903 &amp; 20SZ1570</meta:user-defined>
    <meta:user-defined meta:name="DCTERMS.abstract">Agenda commissie Welstand week 42 2020</meta:user-defined>
    <dc:language>nl</dc:language>
    <meta:user-defined meta:name="OVERHEID.Gemeente/DC.spatial">Duiven</meta:user-defined>
    <meta:user-defined meta:name="DC.title">Vergadering welstandscommissi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0</meta:user-defined>
    <meta:user-defined meta:name="OVERHEIDop.GmbID/DC.identifier">gmb-2020-258740</meta:user-defined>
    <meta:user-defined meta:name="OVERHEIDop.versieInformatie"/>
  </office:meta>
</office:document-meta>
</file>