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office:automatic-styles>
  <office:body>
    <office:text>
      <text:p text:style-name="new_page_staatscourant"/>
      <text:p text:style-name="single-kop-titel">Besluit van de heffingsambtenaar van de gemeente Tubbergen houdende regels omtrent het verlenen van mandaat met betrekking tot de heffing en invordering van leges (Mandaatbesluit heffingen invordering van leges Tubbergen 2020)</text:p>
      <text:section text:name="regeling_id1-3-2" text:style-name="regeling">
        <text:section text:name="aanhef_id1-3-2-1" text:style-name="aanhef">
          <text:section text:name="preambule_id1-3-2-1-1" text:style-name="preambule">
            <text:p text:style-name="al">De heffingsambtenaar van de gemeente Tubbergen;</text:p>
            <text:p text:style-name="al"/>
            <text:p text:style-name="al">gelet op titel IV, Hoofdstuk XV, paragraaf 4 Gemeentewet (heffing en invordering van gemeentelijke belastingen, Titel 10.1 van de Algemene wet bestuursrecht en het ‘Aanwijzingsbesluit voor verzending van aanslagbiljetten Tubbergen 2019' </text:p>
            <text:p text:style-name="al"/>
            <text:p text:style-name="al">
            <text:span text:style-name="nadrukvet">besluit:</text:span>
          </text:p>
            <text:p text:style-name="al"/>
            <text:p text:style-name="al">vast te stellen het volgende besluit:</text:p>
            <text:p text:style-name="al"/>
            <text:p text:style-name="al"/>
            <text:p text:style-name="al">
            <text:span text:style-name="nadrukvet">Mandaatbesluit heffing en invordering van leg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invordering wordt in dit besluit verstaan de toezending of uitreiking van aanslagbiljetten als bedoel in artikel 8, eerste lid, van de Invorderingswet 1990 waarvoor de heffingsambtenaar is aangewezen middels voornoemd aanwijzingsbesluit.</text:p>
          </text:section>
          <text:section text:name="artikel_id1-3-2-2-2" text:style-name="artikel">
            <text:p text:style-name="artikel_kop_titel"><text:span text:style-name="artikel_kop_label">Artikel</text:span> <text:span text:style-name="artikel_kop_nr">2</text:span> </text:p>
            <text:p text:style-name="al">Aan de hierna genoemde functionarissen wordt mandaat verleend met betrekking tot de volgende zak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heffing en invordering van leges als vermeld onder Titel I ‘Algemene dienstverlening’, hoofdstuk 1 tot en met hoofdstuk 9 van de bij de legesverordening behorende tarieventabel</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effing en invordering van leges als vermeld onder Titel I ‘Algemene dienstverlening’, hoofdstuk 12 van de bij de legesverordening behorende tarieventabel</text:p>
                  </table:table-cell>
                  <table:table-cell table:style-name="cell_frame_all" table:number-rows-spanned="1" table:number-columns-spanned="1">
                    <text:p text:style-name="table_al">Medewerkers van het Team Vastgoed &amp; Grond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effing en invordering van leges als vermeld onder Titel I ‘Algemene dienstverlening’, hoofdstuk 16, 18 m.u.v. onderdeel 1.18.3.1 tot en met 1.18.3.3, 20 en Titel III ‘Dienstverlening vallend onder Europese dienstenrichtlijn en niet vallend onder titel 2’ van de bij de legesverordening behorende tarieventabel</text:p>
                  </table:table-cell>
                  <table:table-cell table:style-name="cell_frame_all" table:number-rows-spanned="1" table:number-columns-spanned="1">
                    <text:p text:style-name="table_al">Medewerkers van Team APV &amp; Bijzondere Wet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heffing en invordering van leges als vermeld onder Titel I ‘Algemene dienstverlening’, hoofdstuk 17 van de bij de legesverordening behorende tarieventabel</text:p>
                  </table:table-cell>
                  <table:table-cell table:style-name="cell_frame_all" table:number-rows-spanned="1" table:number-columns-spanned="1">
                    <text:p text:style-name="table_al">Medewerkers van Team IB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effing en invordering van leges als vermeld onder Titel I ‘Algemene dienstverlening’, hoofdstuk 18 onderdelen 1.18.3.1 tot en met 1.18.3.3 van de bij de legesverordening behorende tarieventabel</text:p>
                  </table:table-cell>
                  <table:table-cell table:style-name="cell_frame_all" table:number-rows-spanned="1" table:number-columns-spanned="1">
                    <text:p text:style-name="table_al">Medewerkers van Team WM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heffing en invordering van leges als vermeld onder Titel I ‘Algemene dienstverlening’, hoofdstuk 19, 21 en 22 van de bij de legesverordening behorende tarieventabel</text:p>
                  </table:table-cell>
                  <table:table-cell table:style-name="cell_frame_all" table:number-rows-spanned="1" table:number-columns-spanned="1">
                    <text:p text:style-name="table_al">Medewerkers van de Teams: Burgerzaken, Vastgoed &amp; Grondzaken, APV &amp; Bijzondere Wetten, WMO en IBO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heffing en invordering van leges als vermeld onder Titel II ‘Dienstverlening vallend onder fysieke leefomgeving/ omgevingsvergunning’, hoofdstuk 1, hoofdstuk 2 m.u.v. onderdeel 2.2.2, tot en met 7 en hoofdstuk 13 van de bij de legesverordening behorende tarieventabel</text:p>
                  </table:table-cell>
                  <table:table-cell table:style-name="cell_frame_all" table:number-rows-spanned="1" table:number-columns-spanned="1">
                    <text:p text:style-name="table_al">Medewerkers van Team WAB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en invordering van leges als vermeld onder Titel II ‘Dienstverlening vallend onder fysieke leefomgeving/ omgevingsvergunning’, hoofdstuk 2, onderdeel 2.2.2 en hoofdstuk 8 van de bij de legesverordening behorende tarieventabel</text:p>
                  </table:table-cell>
                  <table:table-cell table:style-name="cell_frame_all" table:number-rows-spanned="1" table:number-columns-spanned="1">
                    <text:p text:style-name="table_al">Medewerkers van Team R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heffing en invordering van leges als vermeld onder Titel II ‘Dienstverlening vallend onder fysieke leefomgeving/ omgevingsvergunning’, hoofdstuk 14 van de bij de legesverordening behorende tarieventabel</text:p>
                  </table:table-cell>
                  <table:table-cell table:style-name="cell_frame_all" table:number-rows-spanned="1" table:number-columns-spanned="1">
                    <text:p text:style-name="table_al">Medewerkers van de Teams:</text:p>
                    <text:p text:style-name="table_al">WABO en R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heffing en invordering van leges als vermeld onder Titel III ‘Dienstverlening vallend onder Europese dienstenrichtlijn en niet vallend onder titel 2’</text:p>
                  </table:table-cell>
                  <table:table-cell table:style-name="cell_frame_all" table:number-rows-spanned="1" table:number-columns-spanned="1">
                    <text:p text:style-name="table_al">Medewerkers van het team APV &amp; Bijzondere Wet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heffing en invordering van alle leges </text:p>
                  </table:table-cell>
                  <table:table-cell table:style-name="cell_frame_all" table:number-rows-spanned="1" table:number-columns-spanned="1">
                    <text:p text:style-name="table_al">Medewerkers van het Team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Aan de mandatering worden de volgende voorwaarden verbonden:</text:p>
            <text:p text:style-name="al"/>
            <text:list text:style-name="id1-3-2-2-3-4">
              <text:list-item text:style-override="id1-3-2-2-3-4-1">
                <text:number>-</text:number>
                <text:p text:style-name="al">Ondermandaat is niet mogelijk</text:p>
              </text:list-item>
            </text:list>
          </text:section>
          <text:section text:name="artikel_id1-3-2-2-4" text:style-name="artikel">
            <text:p text:style-name="artikel_kop_titel"><text:span text:style-name="artikel_kop_label">Artikel</text:span> <text:span text:style-name="artikel_kop_nr">4</text:span> </text:p>
            <text:p text:style-name="al">In te trekken alle eerder door de heffingsambtenaar genomen besluiten die voorafgaan aan onderhavig besluit waarbij bevoegdheden van de heffingsambtenaar worden gemandateerd.</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eerste dag na bekendmaking. </text:p>
          </text:section>
          <text:section text:name="artikel_id1-3-2-2-6" text:style-name="artikel">
            <text:p text:style-name="artikel_kop_titel"><text:span text:style-name="artikel_kop_label">Artikel</text:span> <text:span text:style-name="artikel_kop_nr">6</text:span> </text:p>
            <text:p text:style-name="al">Het besluit kan worden aangehaald als “Mandaatbesluit heffingen invordering van leges Tubbergen 2020”.</text:p>
          </text:section>
        </text:section>
        <text:section text:name="regeling-sluiting_id1-3-2-3" text:style-name="regeling-sluiting">
          <text:section text:name="ondertekening_id1-3-2-3-1">
            <text:p><text:span text:style-name="functie">Aldus vastgesteld bij besluit van, 30 september 2020</text:span></text:p>
          </text:section>
          <text:section text:name="ondertekening_id1-3-2-3-2">
            <text:p><text:span text:style-name="functie"/></text:p>
            <text:p><text:span text:style-name="functie">De gemeenteambtenaar voornoemd, </text:span></text:p>
          </text:section>
          <text:section text:name="ondertekening_id1-3-2-3-3">
            <text:p><text:span text:style-name="functie"/></text:p>
          </text:section>
          <text:section text:name="ondertekening_id1-3-2-3-4">
            <text:p><text:span text:style-name="functie"/></text:p>
            <text:p><text:span text:style-name="functie">H.H.J. Oude El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7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source">titel 10.1 van de Algemene wet bestuursrecht]|[1.0:c:BWBR0005537&amp;titeldeel=10.1&amp;g=2020-07-01</meta:user-defined>
    <meta:user-defined meta:name="DCTERMS.alternative">Mandaatbesluit heffingen invordering van leges Tubbergen 2020</meta:user-defined>
    <dc:language>nl</dc:language>
    <meta:user-defined meta:name="OVERHEID.Gemeente/DC.spatial">Tubbergen</meta:user-defined>
    <meta:user-defined meta:name="DC.title">Besluit van de heffingsambtenaar van de gemeente Tubbergen houdende regels omtrent het verlenen van mandaat met betrekking tot de heffing en invordering van leges (Mandaatbesluit heffingen invordering van leges Tubbergen 2020)</meta:user-defined>
    <meta:user-defined meta:name="DCTERMS.W3CDTF/DCTERMS.available">2020-10-07</meta:user-defined>
    <meta:user-defined meta:name="DCTERMS.W3CDTF/OVERHEIDop.jaargang">2020</meta:user-defined>
    <meta:user-defined meta:name="OVERHEIDop.publicationIssue">258736</meta:user-defined>
    <meta:user-defined meta:name="OVERHEIDop.betreftRegeling">CVDR644677_1</meta:user-defined>
    <meta:user-defined meta:name="OVERHEIDop.GmbID/DC.identifier">gmb-2020-258736</meta:user-defined>
    <meta:user-defined meta:name="xs:date/OVERHEIDop.startdatum">2020-10-08</meta:user-defined>
    <meta:user-defined meta:name="OVERHEIDop.versieInformatie"/>
  </office:meta>
</office:document-meta>
</file>