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nen ll Rosmalen De Groote Wielen De Lanen), het bouwen van 66 woningen Parklanen 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klanen ll Rosmalen De Groote Wielen De Lanen)</text:p>
            <text:p text:style-name="common-al">
            <text:span text:style-name="nadrukvet">Omschrijving: </text:span>het bouwen van 66 woningen Parklanen ll </text:p>
            <text:p text:style-name="common-al">
            <text:span text:style-name="nadrukvet">Aangevraagde activiteiten: </text:span>Bouwen (Art.2.1 lid 1a Wabo)</text:p>
            <text:p text:style-name="common-al">
            <text:span text:style-name="nadrukvet">Kenmerknummer: </text:span>WB00053807</text:p>
            <text:p text:style-name="common-al">
            <text:span text:style-name="nadrukvet">Datum besluit: </text:span>29-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2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45.711 416680.32</meta:user-defined>
    <meta:user-defined meta:name="OVERHEID.EPSG28992/DC.spatial">152423.292 416796.938</meta:user-defined>
    <meta:user-defined meta:name="OVERHEID.EPSG28992/DC.spatial">152462.5 416826.026</meta:user-defined>
    <meta:user-defined meta:name="OVERHEID.EPSG28992/DC.spatial">152528.653 416782.801</meta:user-defined>
    <meta:user-defined meta:name="OVERHEID.EPSG28992/DC.spatial">152522.871 416720.783</meta:user-defined>
    <meta:user-defined meta:name="DC.title">Parklanen ll Rosmalen De Groote Wielen De Lanen), het bouwen van 66 woningen Parklanen ll</meta:user-defined>
    <meta:user-defined meta:name="OVERHEIDop.straatnaam">Koornwaardlaan</meta:user-defined>
    <meta:user-defined meta:name="OVERHEIDop.straatnaam">Merbau</meta:user-defined>
    <meta:user-defined meta:name="OVERHEIDop.straatnaam">Ebben</meta:user-defined>
    <meta:user-defined meta:name="OVERHEIDop.straatnaam">Ramin</meta:user-defined>
    <meta:user-defined meta:name="OVERHEIDop.straatnaam">Mahonie</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8721</meta:user-defined>
    <meta:user-defined meta:name="OVERHEIDop.GmbID/DC.identifier">gmb-2020-258721</meta:user-defined>
    <meta:user-defined meta:name="OVERHEIDop.versieInformatie"/>
  </office:meta>
</office:document-meta>
</file>