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, 5241 CT te Rosmalen, het verbouwen van ee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gstraat 7, 5241 CT te Rosmalen</text:p>
            <text:p text:style-name="common-al">
            <text:span text:style-name="nadrukvet">Omschrijving: </text:span>het verbouwen van een bedrijfsruimte naar woonruimte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44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2 nov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72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9.023 414415.655</meta:user-defined>
    <meta:user-defined meta:name="DC.title">Hoogstraat 7, 5241 CT te Rosmalen, het verbouwen van een bedrijfsruimte naar woonruimte</meta:user-defined>
    <meta:user-defined meta:name="OVERHEID.PostcodeHuisnummer/OVERHEIDop.postcodeHuisnummer">5241CT 7</meta:user-defined>
    <meta:user-defined meta:name="OVERHEIDop.straatnaam">Hoogstraat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720</meta:user-defined>
    <meta:user-defined meta:name="OVERHEIDop.GmbID/DC.identifier">gmb-2020-258720</meta:user-defined>
    <meta:user-defined meta:name="OVERHEIDop.versieInformatie"/>
  </office:meta>
</office:document-meta>
</file>