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anabos 2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oktober 2020:</text:p>
            <text:p text:style-name="common-al">- <text:span text:style-name="nadrukvet">Dianabos 23:</text:span> het rooien van een eik uit de zij- achtertuin</text:p>
            <text:p text:style-name="common-al"/>
            <text:p text:style-name="common-al">Omgevingsvergunning regulier RV202027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87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7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71</meta:user-defined>
    <meta:user-defined meta:name="DCTERMS.abstract">Verleende omgevingsvergunning Dianabos 23, het rooien van een eik uit de zij- achtertuin.</meta:user-defined>
    <dc:language>nl</dc:language>
    <meta:user-defined meta:name="OVERHEID.EPSG28992/DC.spatial">149619 401561</meta:user-defined>
    <meta:user-defined meta:name="DC.title">Verleende omgevingsvergunning Dianabos 23 in Boxtel</meta:user-defined>
    <meta:user-defined meta:name="OVERHEID.PostcodeHuisnummer/OVERHEIDop.postcodeHuisnummer">5282ST 23</meta:user-defined>
    <meta:user-defined meta:name="OVERHEIDop.straatnaam">Dianabos</meta:user-defined>
    <meta:user-defined meta:name="OVERHEIDop.woonplaats">Boxt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719</meta:user-defined>
    <meta:user-defined meta:name="OVERHEIDop.GmbID/DC.identifier">gmb-2020-258719</meta:user-defined>
    <meta:user-defined meta:name="OVERHEIDop.versieInformatie"/>
  </office:meta>
</office:document-meta>
</file>