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er de Gorterstraat 1F, 5A, 7A, 7B en Berlicumseweg 10A , tijdelijk voor een periode van 4 jaar af te wijken van de huidige formele bestem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Peter de Gorterstraat 1F, 5A, 7A, 7B en Berlicumseweg 10A </text:p>
            <text:p text:style-name="common-al">
            <text:span text:style-name="nadrukvet">Omschrijving: </text:span>het verzoek om tijdelijk voor een periode van 4 jaar af te wijken van de huidige formele bestemming</text:p>
            <text:p text:style-name="common-al">
            <text:span text:style-name="nadrukvet">Aangevraagde activiteiten: </text:span>Strijd Gebr. gronden/bouww. met RO (art. 2.1 lid 1c ) , Rijksmonumenten (Art. 2.1 lid 1f Wabo)</text:p>
            <text:p text:style-name="common-al">
            <text:span text:style-name="nadrukvet">Kenmerknummer:</text:span> WB00054413</text:p>
            <text:p text:style-name="common-al">
            <text:span text:style-name="nadrukvet">Datum besluit: </text:span>30-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8710</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10</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10</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700.913 412454.703</meta:user-defined>
    <meta:user-defined meta:name="OVERHEID.EPSG28992/DC.spatial">153801.487 412184.473</meta:user-defined>
    <meta:user-defined meta:name="DC.title">Peter de Gorterstraat 1F, 5A, 7A, 7B en Berlicumseweg 10A , tijdelijk voor een periode van 4 jaar af te wijken van de huidige formele bestemming</meta:user-defined>
    <meta:user-defined meta:name="OVERHEID.PostcodeHuisnummer/OVERHEIDop.postcodeHuisnummer">5248NS 1</meta:user-defined>
    <meta:user-defined meta:name="OVERHEID.PostcodeHuisnummer/OVERHEIDop.postcodeHuisnummer">5248NT 10</meta:user-defined>
    <meta:user-defined meta:name="OVERHEIDop.straatnaam">Peter de Gorterstraat</meta:user-defined>
    <meta:user-defined meta:name="OVERHEIDop.straatnaam">Berlicumseweg</meta:user-defined>
    <meta:user-defined meta:name="OVERHEIDop.woonplaats">Rosmalen</meta:user-defined>
    <meta:user-defined meta:name="OVERHEIDop.woonplaats">Rosmalen</meta:user-defined>
    <meta:user-defined meta:name="DCTERMS.W3CDTF/DCTERMS.available">2020-10-09</meta:user-defined>
    <meta:user-defined meta:name="DCTERMS.W3CDTF/OVERHEIDop.jaargang">2020</meta:user-defined>
    <meta:user-defined meta:name="OVERHEIDop.publicationIssue">258710</meta:user-defined>
    <meta:user-defined meta:name="OVERHEIDop.GmbID/DC.identifier">gmb-2020-258710</meta:user-defined>
    <meta:user-defined meta:name="OVERHEIDop.versieInformatie"/>
  </office:meta>
</office:document-meta>
</file>