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weg  3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trandweg  339  , 3151HV , het tijdelijk aanbrengen van een (constructieve) voorbelasting door middel van het aanbrengen van een grondophoging. Ten behoeve van de realisatie van de tunnelbak achter de appartementencomplexen langs de Strandweg is een voorbelasting met grond noodzakelijk. Dit project wordt gerealiseerd in het kader van project Metro aan Zee (Spoorverlenging Hoekse Lijn).  ( datum besluit  24-01-2020, op dezelfde dag verzonden ,   dossiernummer OMV.19.11.0038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7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7691 444547</meta:user-defined>
    <meta:user-defined meta:name="DC.title">verleende omgevingsvergunning Strandweg  339</meta:user-defined>
    <meta:user-defined meta:name="OVERHEID.PostcodeHuisnummer/OVERHEIDop.postcodeHuisnummer">3151HV 359</meta:user-defined>
    <meta:user-defined meta:name="OVERHEIDop.straatnaam">Strandweg</meta:user-defined>
    <meta:user-defined meta:name="OVERHEIDop.woonplaats">Hoek van Holland</meta:user-defined>
    <meta:user-defined meta:name="DCTERMS.W3CDTF/DCTERMS.available">2020-01-31</meta:user-defined>
    <meta:user-defined meta:name="DCTERMS.W3CDTF/OVERHEIDop.jaargang">2020</meta:user-defined>
    <meta:user-defined meta:name="OVERHEIDop.publicationIssue">25871</meta:user-defined>
    <meta:user-defined meta:name="OVERHEIDop.GmbID/DC.identifier">gmb-2020-25871</meta:user-defined>
    <meta:user-defined meta:name="OVERHEIDop.versieInformatie"/>
  </office:meta>
</office:document-meta>
</file>