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Peuteropvang en Voorschoolse Educatie gemeente Pekela 2021</text:p>
      <text:section text:name="regeling_id1-3-2" text:style-name="regeling">
        <text:section text:name="aanhef_id1-3-2-1" text:style-name="aanhef">
          <text:section text:name="preambule_id1-3-2-1-1" text:style-name="preambule">
            <text:p text:style-name="al">Het college van burgemeester en wethouders van de gemeente Pekela,</text:p>
            <text:p text:style-name="al">gelezen het voorstel van 15 juli 2020, kenmerk 202000559.</text:p>
            <text:p text:style-name="al">gelet op de bepalingen in de Wet kinderopvang en kwaliteitseisen peuterspeelzalen en artikel 166 en 167 van de Wet op primair onderwijs (Wpo) en titel 4.2 van de Algemene Wet Bestuursrecht en de Algemene subsidieverordening van de gemeente Pekela 2012.</text:p>
            <text:p text:style-name="al"/>
            <text:p text:style-name="al">overwegende:</text:p>
            <text:p text:style-name="al"/>
            <text:p text:style-name="al">dat één van de vervolgstappen van de harmonisatie kinderopvang, het opstellen is van een </text:p>
            <text:p text:style-name="al">“Subsidieregeling Peuteropvang en Voorschoolse Educatie gemeente Pekela” waarin de subsidieregels nader zijn uitgewerkt;</text:p>
            <text:p text:style-name="al"/>
            <text:p text:style-name="al">dat de regels betrekking hebben op het verlenen, verantwoorden en vaststellen van subsidie voor peuteropvang voor peuters van ouders die niet voldoen aan de criteria van artikel 1.6 van de Wet kinderopvang (Wk);</text:p>
            <text:p text:style-name="al"/>
            <text:p text:style-name="al">besluit vast te stellen de</text:p>
          </text:section>
        </text:section>
        <text:section text:name="regeling-tekst_id1-3-2-2" text:style-name="regeling-tekst">
          <text:section text:name="artikel_id1-3-2-2-1" text:style-name="artikel">
            <text:p text:style-name="artikel_kop_titel"/>
            <text:p text:style-name="al">
            <text:span text:style-name="nadrukvet">Subsidieregeling Peuteropvang en Voorschoolse Educatie gemeente Pekela 2021</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ASV: Algemene Subsidieverordening gemeente Pekela 2012</text:p>
            <text:p text:style-name="al">BSN: het Burgerservicenummer is een uniek persoonsnummer dat iedereen krijgt die ingeschreven staat in de Basis Registratie Personen (BRP);</text:p>
            <text:p text:style-name="al">Doelgroeppeuters: peuters die in aanmerking komen voor VE, op indicatie van JGZ;</text:p>
            <text:p text:style-name="al">College: college van burgemeester en wethouders van de gemeente Pekela</text:p>
            <text:p text:style-name="al">Gemeente: de gemeente Pekela;</text:p>
            <text:p text:style-name="al">Houder: degene aan wie een onderneming als bedoeld in de Handelsregisterwet 2007 toebehoort en met die onderneming een peuteropvanglocatie exploiteert die staat vermeld in het LRK;</text:p>
            <text:p text:style-name="al">Inkomensverklaring: een recente officiële verklaring (voorheen IB60) van de Belastingdienst met daarop de inkomensgegevens van de ouder(s)/verzorger(s) in een bepaald belastingjaar</text:p>
            <text:p text:style-name="al">JGZ: Jeugdgezondheidszorg</text:p>
            <text:p text:style-name="al">Kinderopvang: het bedrijfsmatig of anders dan om niet verzorgen, opvoeden en bijdragen aan de ontwikkeling van kinderen tot de eerste dag van de maand waarop het voortgezet onderwijs voor die kinderen begint (zie artikel 1.1 Wkkp);</text:p>
            <text:p text:style-name="al">Kinderopvangtoeslag: de tegemoetkoming van het Rijk, uitgekeerd via de Belastingdienst aan ouders, bedoeld als bijdrage in de kosten voor in het LRK geregistreerde kinderopvang;</text:p>
            <text:p text:style-name="al">LRK: Landelijk Register Kinderopvang; het register waarin kinderopvangvoorzieningen (en peuterspeelzalen: tot 1 januari 2018) zijn opgenomen die voldoen aan de wettelijke kwaliteitseisen;</text:p>
            <text:p text:style-name="al">Ouderbijdrage: inkomensafhankelijke vergoeding die de ouders betalen aan de houder;</text:p>
            <text:p text:style-name="al">Ouders: ouder(s) of verzorger(s) van de peuter;</text:p>
            <text:p text:style-name="al">Peuteropvanglocatie: voorschoolse voorziening met uitsluitend peuterplaatsen en VE-peuterplaatsen;</text:p>
            <text:p text:style-name="al">Peuterplaats: plaats voor peuters vanaf 2,5 jaar tot het moment dat de peuter naar de basisschool uitstroomt. De peuter maakt op tenminste twee verschillende dagen, gedurende maximaal 960 uren in anderhalf jaar, gebruik van de peuterplaats;</text:p>
            <text:p text:style-name="al">Voorschoolse voorziening: kinderdagverblijven die zijn geregistreerd in het LRK als VE-gecertificeerd binnen de gemeente Pekela;</text:p>
            <text:p text:style-name="al">VE: voorschoolse educatie; het aanbod voor kinderen van 2,5 tot 4 jaar</text:p>
            <text:p text:style-name="al"> waarbij aan de hand van een VE-programma, op gestructureerde en samenhangende wijze activiteiten worden aangeboden gericht op het stimuleren van de ontwikkeling van kinderen op het gebied van rekenen, taal, motoriek en de sociaal-emotionele ontwikkeling.</text:p>
            <text:p text:style-name="al">VVE: voor- en vroegschoolse educatie; het aanbod voor kinderen tot en met groep 2 van de basisschool, waarbij aan de hand van een VVE-programma, op gestructureerde en samenhangende wijze activiteiten worden aangeboden gericht op het stimuleren van de ontwikkeling van kinderen op het gebied van rekenen, taal, motoriek en de sociaal-emotionele ontwikkeling. </text:p>
            <text:p text:style-name="al">VE-jaarbedrag: een vergoeding in de vorm van een jaarbedrag aan de houder voor de extra (personele) inzet voor een bezette VE- peuterplaats </text:p>
            <text:p text:style-name="al">VE-peuterplaats: plaats voor doelgroeppeuters vanaf 2,5 jaar tot het moment dat de doelgroeppeuter naar de basisschool uitstroomt. </text:p>
            <text:p text:style-name="al">VE-programma: een voorschools programma waarin op een gestructureerde en samenhangende wijze de ontwikkeling wordt gestimuleerd van kinderen op het gebied van rekenen, taal, motoriek, en sociaal- emotionele ontwikkeling. </text:p>
            <text:p text:style-name="al"/>
          </text:section>
          <text:section text:name="artikel_id1-3-2-2-3" text:style-name="artikel">
            <text:p text:style-name="artikel_kop_titel"><text:span text:style-name="artikel_kop_label">Artikel</text:span> <text:span text:style-name="artikel_kop_nr">2</text:span> Toepassingsbereik subsidieregeling</text:p>
            <text:p text:style-name="al">De Algemene Subsidieverordening gemeente Pekela 2012 is van toepassing op subsidies die op basis van deze regeling worden verstrekt. </text:p>
            <text:p text:style-name="al"/>
          </text:section>
          <text:section text:name="artikel_id1-3-2-2-4" text:style-name="artikel">
            <text:p text:style-name="artikel_kop_titel"><text:span text:style-name="artikel_kop_label">Artikel</text:span> <text:span text:style-name="artikel_kop_nr">3</text:span> De subsidieaanvraag </text:p>
            <text:p text:style-name="al">1. Subsidieaanvragen dienen uitsluitend schriftelijk voor 1 oktober van het jaar voorafgaand aan het subsidiejaar, te worden ingediend door houders die met een kinderdagverblijf staan vermeld in de gemeente Pekela in het LRK met de toekenning van “Voorschoolse educatie”.</text:p>
            <text:p text:style-name="al">2. De aanvraag dient te worden gedaan op basis van een reële inschatting van het aantal bezette (VE-) peuterplaatsen en de te factureren ouderbijdragen.</text:p>
            <text:p text:style-name="al">3. Voor de aanvraag wordt gebruik gemaakt van een door het college vastgesteld format.</text:p>
            <text:p text:style-name="al"/>
          </text:section>
          <text:section text:name="artikel_id1-3-2-2-5" text:style-name="artikel">
            <text:p text:style-name="artikel_kop_titel"><text:span text:style-name="artikel_kop_label">Artikel</text:span> <text:span text:style-name="artikel_kop_nr">4</text:span> De grondslag voor de subsidie</text:p>
            <text:p text:style-name="al">1. Het college hanteert als maximum te vergoeden uurtarief het landelijk maximum uurtarief van de kinderopvangtoeslagregeling en volgt de jaarlijkse indexering aangegeven door het ministerie van SZW. </text:p>
            <text:p text:style-name="al">2. Het college hanteert voor het VE-jaarbedrag de jaarlijkse indexering van het maximumuurtarief van de kinderopvangtoeslag </text:p>
            <text:p text:style-name="al">3. De inkomensafhankelijke ouderbijdrage is gebaseerd op het door de kinderopvangaanbieder gehanteerde uurtarief en de (gecomprimeerde) VNG-adviestabel ouderbijdrage peuterwerk.</text:p>
            <text:p text:style-name="al">4. De grondslag voor de subsidie is het werkelijk aantal peuters en het werkelijk aantal contracturen dat gebruik wordt gemaakt van een (VE-) peuterplaats. Naar rato van de plaatsingsperiode per (doelgroep) peuter, berekent het college de subsidiebedragen als volgt: </text:p>
            <text:p text:style-name="al">a. Per bezette peuterplaats voor ouders zonder recht op kinderopvangtoeslag minimaal 260 uren en maximaal 440 uren per jaar, vermenigvuldigd met het door de aanbieder gehanteerd uurtarief en minus de over deze uren in rekening gebrachte ouderbijdrage. Het subsidiebedrag per uur is nooit hoger dan het door het college vastgestelde maximum uurtarief. </text:p>
            <text:p text:style-name="al">b. per doelgroeppeuter op een VE-peuterplaats, voor ouders die geen recht hebben op kinderopvangtoeslag maximaal 660 uren per jaar, vermenigvuldigd met het door de kinderopvangaanbieder gehanteerde uurtarief en minus de in rekening gebrachte ouderbijdrage over 260- 320 uren per jaar. Het subsidiebedrag is nooit hoger dan het door het college vastgestelde maximum uurtarief. </text:p>
            <text:p text:style-name="al">c. per doelgroeppeuter op een VE- peuterplaats voor ouders met recht op kinderopvangtoeslag minimaal 320 en maximaal 340 uren per jaar, vermenigvuldigd met het door de kinderopvangaanbieder gehanteerde uurtarief. Het subsidiebedrag per uur is nooit hoger dan het door het college vastgestelde maximum uurtarief. Over deze uren vragen ouders geen kinderopvangtoeslag aan. De doelgroeppeuter maakt naast deze uren nog tenminste 260 uren per jaar gebruik van de VE-peuterplaats. </text:p>
            <text:p text:style-name="al">d. per geplaatste doelgroeppeuter een VE-jaarbedrag, ongeacht of de ouders recht hebben op kinderopvangtoeslag. Indien een doelgroeppeuter de VE-peuterplaats niet het gehele jaar bezet, wordt het VE- jaarbedrag naar rato verstrekt.</text:p>
            <text:p text:style-name="al">5. Houders innen zelf de ouderbijdragen en zijn verantwoordelijk voor het risico van niet-betalers.</text:p>
            <text:p text:style-name="al"/>
          </text:section>
          <text:section text:name="artikel_id1-3-2-2-6" text:style-name="artikel">
            <text:p text:style-name="artikel_kop_titel"><text:span text:style-name="artikel_kop_label">Artikel</text:span> <text:span text:style-name="artikel_kop_nr">5</text:span> Verdeelcriteria</text:p>
            <text:p text:style-name="al">De subsidieverlening voor (VE )peuterplaatsen geschiedt volgens verdeelcriteria. Deze zijn in volgorde van prioriteit:</text:p>
            <text:p text:style-name="al">I. Aanvragen van houders voor een locatie waarvoor deze houder in het jaar voorafgaande aan het subsidiejaar subsidie heeft ontvangen, voor maximaal het totaal aantal peuters dat op 1 oktober in het voorafgaande jaar geplaatst was. </text:p>
            <text:p text:style-name="al">II. Aanvragen voor uitbreiding van (VE-)peuterplaatsen op locaties, waarvoor houders in het jaar voorafgaand aan het subsidiejaar reeds subsidie hebben ontvangen.</text:p>
            <text:p text:style-name="al">III. Aanvragen voor locaties, waarvoor houders in het jaar voorafgaand aan het subsidiejaar geen subsidie hebben ontvangen en gesitueerd zijn in de een van de ‘kernen’ van de gemeente Pekela.</text:p>
            <text:p text:style-name="al">IV. Overige aanvragen.</text:p>
            <text:p text:style-name="al"/>
          </text:section>
          <text:section text:name="artikel_id1-3-2-2-7" text:style-name="artikel">
            <text:p text:style-name="artikel_kop_titel"><text:span text:style-name="artikel_kop_label">Artikel</text:span> <text:span text:style-name="artikel_kop_nr">6</text:span> Weigeringsgronden</text:p>
            <text:p text:style-name="al">In aanvulling op de Algemene Subsidieverordening gemeente Pekela 2012 kan de subsidie worden geweigerd indien:</text:p>
            <text:p text:style-name="al">a. voor één van locaties van de houder in de gemeente Pekela vanaf het moment van subsidieaanvraag tot het moment van subsidieverlening een bestuursrechtelijke handhavingsprocedure voor het kinderopvangaanbod van kracht is of wordt;</text:p>
            <text:p text:style-name="al">b. het uurtarief voor ouders die een beroep doen op kinderopvangtoeslag hoger is dan het uurtarief dat door het college is vastgesteld als maximum tarief voor te subsidiëren peuterplaatsen;</text:p>
            <text:p text:style-name="al">c. het uurtarief voor ouders die een beroep doen op de kinderopvangtoeslag lager is dan het uurtarief dat houder hanteert voor de subsidieaanvraag voor ouders die geen recht hebben op kinderopvangtoeslag voor dezelfde (VE-)peuterplaats.</text:p>
            <text:p text:style-name="al"/>
          </text:section>
          <text:section text:name="artikel_id1-3-2-2-8" text:style-name="artikel">
            <text:p text:style-name="artikel_kop_titel"><text:span text:style-name="artikel_kop_label">Artikel</text:span> <text:span text:style-name="artikel_kop_nr">7</text:span> Verlening van de subsidie</text:p>
            <text:p text:style-name="al">De beschikking van de subsidieverlening voor peuterplaatsen, VE-peuterplaatsen en de VE-jaarbedragen bevat in ieder geval:</text:p>
            <text:p text:style-name="al">a. de soort opvang waarvoor de subsidie wordt gegeven;</text:p>
            <text:p text:style-name="al">b. de periode en het aantal peuterplaatsen waarvoor de subsidie wordt gegeven;</text:p>
            <text:p text:style-name="al">c. de verplichtingen waaraan de aanvrager moet voldoen;</text:p>
            <text:p text:style-name="al">d. de wijze waarop de subsidie wordt betaald;</text:p>
            <text:p text:style-name="al">e. de wijze waarop de subsidie wordt vastgesteld.</text:p>
            <text:p text:style-name="al"/>
          </text:section>
          <text:section text:name="artikel_id1-3-2-2-9" text:style-name="artikel">
            <text:p text:style-name="artikel_kop_titel"><text:span text:style-name="artikel_kop_label">Artikel</text:span> <text:span text:style-name="artikel_kop_nr">8</text:span> Bijzondere verplichtingen betreffende de houder</text:p>
            <text:p text:style-name="al">Na de subsidieverlening dient de houder te voldoen aan de navolgende verplichtingen:</text:p>
            <text:p text:style-name="al">a. de houder verleent doelgroeppeuters voorrang bij de plaatsing van peuters op beschikbaar gekomen peuterplaatsen;</text:p>
            <text:p text:style-name="al">b. de houder geeft peuters die woonachtig zijn in de gemeente Pekela voorrang bij plaatsing van peuters op beschikbaar gekomen peuterplaatsen; </text:p>
            <text:p text:style-name="al">c. de inkomensafhankelijke ouderbijdrage is gebaseerd op het door de kinderopvangaanbieder gehanteerde uurtarief en de (gecomprimeerde) VNG-tabel van de kinderopvangtoeslag </text:p>
            <text:p text:style-name="al">d. voor het bepalen van de hoogte van het inkomen worden de meest recente Inkomensverklaringen gebruikt van beide ouders, bij eenoudergezin van de ouder. Bij sterke afwijking van het inkomen of wanneer ouders geen Inkomensverklaringen kunnen overleggen, kan gebruik worden gemaakt van aanvullende documenten zoals een salarisstrook, uitkeringsspecificatie, werkgeversverklaring, verklaring van schuldsanering etc. Uit de documenten dient te blijken dat het inkomen structureel is, en in ieder geval geldt voor de maand voorafgaand aan plaatsing;</text:p>
            <text:p text:style-name="al">e. de houder verschaft op verzoek informatie aan het college, de Inspectie van het Onderwijs, het Ministerie van Onderwijs, Cultuur en Wetenschap of aan andere door het college aangewezen instanties;</text:p>
            <text:p text:style-name="al">f. de houder overlegt een financiële verantwoording over de eerste 6 maanden van het jaar waarover subsidie is verleend, voor 1 augustus van datzelfde jaar. Voor de verantwoording wordt gebruik gemaakt van een door het college vastgesteld format;</text:p>
            <text:p text:style-name="al">g. de houder overlegt zowel de inhoudelijke als de financiële verantwoording van de subsidie voor 1 mei volgend op het jaar waarvoor de subsidie geldt. De verantwoording van de ouderbijdragen maakt hier deel van uit. Voor de eindverantwoording wordt gebruik gemaakt van een door het college vastgesteld format;</text:p>
            <text:p text:style-name="al">h. de houder voldoet aan alle relevante wettelijke voorschriften die buiten deze subsidieregeling van toepassing zijn;</text:p>
            <text:p text:style-name="al">i. houder levert op maandbasis informatie aan het college met betrekking tot het aantal geplaatste peuters (uitgesplitst naar doelgroep, niet-doelgroep en ouders met en zonder kinderopvangtoeslag) en de gefactureerde ouderbijdragen voor ouders zonder recht op kinderopvangtoeslag;</text:p>
            <text:p text:style-name="al">j. onverminderd de bepalingen in de ASV beschikt de houder over onderliggende gegevens en kan deze indien gewenst, binnen een redelijke termijn beschikbaar stellen aan het college. Het gaat daarbij onder meer om:</text:p>
            <text:p text:style-name="al">i. een door de ouders ondertekend contract met daarin de namen, adres(sen) en BSN van ouders;</text:p>
            <text:p text:style-name="al">ii. naam, geboortedatum en BSN van de peuters waarop de aanvraag betrekking heeft;</text:p>
            <text:p text:style-name="al">iii. een ‘Verklaring geen recht op Kinderopvangtoeslag’ en een Inkomensverklaring van de niet-werkende ouder, voor ouders die geen recht hebben op kinderopvangtoeslag;</text:p>
            <text:p text:style-name="al">iv. inkomensgegevens van ouders die geen recht hebben op kinderopvangtoeslag middels recente Inkomensverklaringen of een kopie van de definitieve aanslag van de inkomstenbelasting van het voorgaande jaar;</text:p>
            <text:p text:style-name="al">v. indien het gaat om een doelgroeppeuter op een VE-peuterplaats: een bewijs van indicatiestelling voor VE van het Consultatiebureau Jeugd Gezondheidszorg.</text:p>
            <text:p text:style-name="al">k. Indien er wel recht op toeslag is maar geen 8 uur per week omdat er te weinig uren gewerkt wordt, kan er gebruik gemaakt worden van een gesubsidieerde peuterplaats en hoeft er voor een deel van die plaats geen kinderopvangtoeslag te worden aangevraagd. Ouders zullen wel met bewijsstukken moeten kunnen onderbouwen dat er onvoldoende recht op kinderopvangtoeslag is. De houder kan op basis van het aantal gewerkte uren nagaan of er onvoldoende recht op kinderopvangtoeslag is om een gesubsidieerde peuterplaats in te zetten.</text:p>
            <text:p text:style-name="al"/>
          </text:section>
          <text:section text:name="artikel_id1-3-2-2-10" text:style-name="artikel">
            <text:p text:style-name="artikel_kop_titel"><text:span text:style-name="artikel_kop_label">Artikel</text:span> <text:span text:style-name="artikel_kop_nr">9</text:span> Bijzondere bepalingen en verplichtingen betreffende de inhoud</text:p>
            <text:p text:style-name="al">Het aanbod voldoet aan de volgende verplichtingen: </text:p>
            <text:p text:style-name="al">1. Groepssamenstelling</text:p>
            <text:p text:style-name="al">• Het aanbod vindt plaats in gemengde groepen van doelgroep- en niet doelgroeppeuters.</text:p>
            <text:p text:style-name="al">• Het aanbod vindt plaats in peutergroepen met alleen kinderen van 2-4 jaar.</text:p>
            <text:p text:style-name="al">• Er is sprake van een VE-aanbod op alle groepen (ongeacht of er doelgroeppeuters aanwezig zijn) middels een VE-programma</text:p>
            <text:p text:style-name="al">2. VE en opbrengstgericht werken</text:p>
            <text:p text:style-name="al">• Voor alle doelgroeppeuters vindt een persoonlijke/warme overdracht plaats naar de basisschool. Daarbij wordt gewerkt met het gemeentelijke overdrachtsformulier.</text:p>
            <text:p text:style-name="al">• Er wordt aantoonbaar gewerkt met een kindvolgsysteem voor alle geplaatste peuters, om de ontwikkeling te volgen op de domeinen sociaal-emotioneel, taal/geletterdheid, rekenen en motoriek. </text:p>
            <text:p text:style-name="al">• Er wordt opbrengstgericht gewerkt, waarbij het aanbod aantoonbaar wordt aangepast aan de ontwikkeling van de individuele peuter.</text:p>
            <text:p text:style-name="al">• Er is sprake van een aantoonbare samenwerking met het Centrum voor Jeugd en Gezin ten aanzien van de werving en toeleiding van doelgroeppeuters.</text:p>
            <text:p text:style-name="al">3. Personeel</text:p>
            <text:p text:style-name="al">• Alle pedagogisch medewerk(st)ers zijn opgeleid en gecertificeerd in een VE-programma waarmee wordt gewerkt op de locatie en gecertificeerd voor het werken met het kindvolgsysyteem. Invalkrachten voldoen aan de landelijke richtlijnen. Nieuw personeel dat structureel op een groep wordt ingezet moet de VE- en opleiding kindvolgsysteem binnen 1 jaar na de eerste werkdag hebben afgerond. Zowel een medewerker in opleiding als een ongeschoolde invalkracht werken altijd naast een geschoolde medewerker. </text:p>
            <text:p text:style-name="al">• Alle Pedagogisch Medewerkers voldoen aan de taaleis 3F voor mondelinge taalvaardigheid en lezen. </text:p>
            <text:p text:style-name="al">4. Ouders</text:p>
            <text:p text:style-name="al">Er is een jaarlijks geactualiseerd ouderwerkplan, met een beschrijving van de doelstellingen op het gebied van ouderbetrokkenheid en tenminste</text:p>
            <text:p text:style-name="al">• de resultaten van de ouderscan waarmee inzicht is verkregen in de ouderpopulatie;</text:p>
            <text:p text:style-name="al">• de wijze waarop ouders worden geactiveerd om ontwikkeling stimulerende activiteiten met hun kinderen thuis te ondernemen;</text:p>
            <text:p text:style-name="al">• de wijze waarop ouders minimaal drie keer per jaar op locatie worden betrokken bij de VE-activiteiten.</text:p>
            <text:p text:style-name="al">5. Interne kwaliteitszorg</text:p>
            <text:p text:style-name="al">Er vindt jaarlijks een evaluatie plaats van de resultaten van het VE-aanbod. Deze evaluatie vindt samen met de gemeente plaats op basis van de informatie uit het kindvolgsysteem. De resultaten worden per houder vertaald naar verbeterpunten.</text:p>
            <text:p text:style-name="al">6. Samenwerking onderwijs</text:p>
            <text:p text:style-name="al">Er is sprake van een aantoonbare samenwerking met tenminste één basisschool, vastgelegd in een document met samenwerkingsafspraken. Hierin zijn tenminste de volgende afspraken vastgelegd:</text:p>
            <text:p text:style-name="al">• welke maatregelen worden getroffen voor een soepele overgang voor de peuters naar de kleutergroep;</text:p>
            <text:p text:style-name="al">• het periodieke overleg tussen pedagogisch medewerkers en de leerkrachten van groep 1 en 2 over de pedagogische aanpak; of vastgestelde overlegstructuur</text:p>
            <text:p text:style-name="al">• afspraken over het gezamenlijke ouderbeleid.</text:p>
            <text:p text:style-name="al">De samenwerkingsafspraken moeten uiterlijk op 1 januari van het jaar voorafgaand aan het subsidiejaar zijn vastgelegd en door beide partijen zijn ondertekend.</text:p>
            <text:p text:style-name="al">7. Zorgstructuur</text:p>
            <text:p text:style-name="al">Houder zorgt voor vastgestelde zorgstructuur welke aansluit op de gemeentelijke zorgroute.</text:p>
            <text:p text:style-name="al">8. Er is geen sprake van een opgelegde sanctie aan de houder met betrekking tot het kinderopvangaanbod binnen de gemeente. </text:p>
            <text:p text:style-name="al"/>
          </text:section>
          <text:section text:name="artikel_id1-3-2-2-11" text:style-name="artikel">
            <text:p text:style-name="artikel_kop_titel"><text:span text:style-name="artikel_kop_label">Artikel</text:span> <text:span text:style-name="artikel_kop_nr">10</text:span> Vaststelling van de subsidie</text:p>
            <text:p text:style-name="al">De vaststelling van de subsidie vindt plaats op basis van het daadwerkelijke gebruik van peuterplaatsen en VE-peuterplaatsen. </text:p>
            <text:p text:style-name="al">1. Daartoe registreert de aanbieder de volgende gegevens:</text:p>
            <text:p text:style-name="al">a. het aantal geplaatste doelgroeppeuters, uitgesplitst naar ouders met -en zonder recht op kinderopvangtoeslag; </text:p>
            <text:p text:style-name="al">b. het aantal geplaatste niet-doelgroeppeuters, uitgesplitst naar ouders met en zonder recht op kinderopvangtoeslag; </text:p>
            <text:p text:style-name="al">c. het gemiddeld aantal uren dat doelgroeppeuters en peuters per geplaatste maand (of deel van de maand) gebruik maken van de peuteropvang gedurende de subsidieperiode, uitgesplitst naar doelgroep- en niet-doelgroeppeuters en naar ouders met -en zonder kinderopvangtoeslag;</text:p>
            <text:p text:style-name="al">d. de gefactureerde ouderbijdragen per (doelgroep)peuter.</text:p>
            <text:p text:style-name="al">2. De vaststelling van de subsidie vindt plaats op basis van het werkelijk aantal kinderen dat gedurende een jaar of een gedeelte van het jaar gebruik heeft gemaakt van de peuterplaatsen en VE-peuterplaatsen, het geldende uurtarief en het aantal uren dat per peuter gebruik is gemaakt. De gefactureerde ouderbijdragen worden hierop in mindering gebracht.</text:p>
            <text:p text:style-name="al">Het is toegestaan de werkelijke invulling van de plekken voor doelgroeppeuters en niet-doelgroeppeuters, ten opzichte van de aantallen genoemd in de subsidieaanvraag, gedurende de subsidieperiode aan te passen aan de vraag van ouders. Het vastgestelde subsidiebedrag kan echter nooit hoger worden dan het eerder verleende subsidiebedrag.</text:p>
            <text:p text:style-name="al"/>
            <text:p text:style-name="al">Daarnaast wordt er, om tot vaststelling te komen, een inhoudelijke verantwoording verwacht met daarin de activiteiten en evaluatieresultaten met betrekking tot:</text:p>
            <text:p text:style-name="al">• De groepssamenstelling</text:p>
            <text:p text:style-name="al">• VE en opbrengstgericht werken</text:p>
            <text:p text:style-name="al">• Personeel </text:p>
            <text:p text:style-name="al">• Ouderbetrokkenheid</text:p>
            <text:p text:style-name="al">• Interne kwaliteitszorg</text:p>
            <text:p text:style-name="al">• Samenwerking onderwijs</text:p>
            <text:p text:style-name="al">• Zorgstructuur</text:p>
            <text:p text:style-name="al"/>
          </text:section>
          <text:section text:name="artikel_id1-3-2-2-12" text:style-name="artikel">
            <text:p text:style-name="artikel_kop_titel"><text:span text:style-name="artikel_kop_label">Artikel</text:span> <text:span text:style-name="artikel_kop_nr">11</text:span> Slotbepalingen</text:p>
            <text:p text:style-name="al">1. Het college kan altijd in bijzondere omstandigheden afwijken van de bepalingen in deze regeling of de strikte toepassing hiervan versoepelen.</text:p>
            <text:p text:style-name="al">2. De Subsidieregeling Peuteropvang en Voorschoolse Educatie (VE) gemeente Pekela, vastgesteld op 17 september 2019, wordt ingetrokken.</text:p>
            <text:p text:style-name="al">3. Aanvragen om subsidie die zijn ingediend voor inwerkingtreding van deze subsidieregeling worden afgedaan volgens de bepalingen van de Subsidieregeling Peuteropvang en Voorschoolse Educatie (VE) gemeente Pekela.</text:p>
            <text:p text:style-name="al">4. Deze regeling treedt, na bekendmaking, in werking op 1 januari 2021.</text:p>
            <text:p text:style-name="al">5. Deze regeling wordt aangehaald als: Subsidieregeling Peuteropvang en Voorschoolse Educatie gemeente Pekela 2021. </text:p>
            <text:p text:style-name="al"/>
          </text:section>
        </text:section>
        <text:section text:name="regeling-sluiting_id1-3-2-3" text:style-name="regeling-sluiting">
          <text:section text:name="ondertekening_id1-3-2-3-1">
            <text:p><text:span text:style-name="functie">Aldus vastgesteld door burgemeester en wethouders d.d. 29 september 2020,</text:span></text:p>
            <text:p><text:span text:style-name="functie"/></text:p>
            <text:p><text:span text:style-name="functie">Burgemeester en wethouders van Pekela,</text:span></text:p>
            <text:p><text:span text:style-name="functie"/></text:p>
            <text:p><text:span text:style-name="functie"/></text:p>
          </text:section>
          <text:section text:name="ondertekening_id1-3-2-3-2">
            <text:p><text:span text:style-name="functie"/></text:p>
            <text:p><text:span text:style-name="functie">Burgemeester</text:span></text:p>
            <text:p><text:span text:style-name="functie">De heer J. Kuin</text:span></text:p>
            <text:p><text:span text:style-name="functie"/></text:p>
          </text:section>
          <text:section text:name="ondertekening_id1-3-2-3-3">
            <text:p><text:span text:style-name="functie"/></text:p>
            <text:p><text:span text:style-name="functie">Secretaris</text:span></text:p>
            <text:p><text:span text:style-name="functie">De heer J. van der Wou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5870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0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0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Pekela</meta:user-defined>
    <meta:user-defined meta:name="OVERHEID.Informatietype/DC.type">officiële publicatie</meta:user-defined>
    <meta:user-defined meta:name="OVERHEIDgvop.Informatietype/DC.type">Verordeningen</meta:user-defined>
    <meta:user-defined meta:name="OVERHEID.Gemeente/OVERHEID.authority">Pekela</meta:user-defined>
    <meta:user-defined meta:name="OVERHEID.Gemeente/DCTERMS.publisher">Pekela</meta:user-defined>
    <meta:user-defined meta:name="OVERHEID.TaxonomieBeleidsagenda/OVERHEID.category">Onderwijs en wetenschap | Organisatie en beleid</meta:user-defined>
    <meta:user-defined meta:name="DC.source">Onbekend</meta:user-defined>
    <meta:user-defined meta:name="DCTERMS.alternative">Subsidieregeling Peuteropvang en Voorschoolse Educatie gemeente Pekela 2021</meta:user-defined>
    <dc:language>nl</dc:language>
    <meta:user-defined meta:name="OVERHEID.Gemeente/DC.spatial">Pekela</meta:user-defined>
    <meta:user-defined meta:name="DC.title">Subsidieregeling Peuteropvang en Voorschoolse Educatie gemeente Pekela 2021</meta:user-defined>
    <meta:user-defined meta:name="DCTERMS.W3CDTF/DCTERMS.available">2020-10-07</meta:user-defined>
    <meta:user-defined meta:name="DCTERMS.W3CDTF/OVERHEIDop.jaargang">2020</meta:user-defined>
    <meta:user-defined meta:name="OVERHEIDop.externeBijlage">Bijlage bij subsidieregeling Peuteropvang en VE|exb-2020-53169</meta:user-defined>
    <meta:user-defined meta:name="OVERHEIDop.publicationIssue">258708</meta:user-defined>
    <meta:user-defined meta:name="OVERHEIDop.betreftRegeling">CVDR644673_1</meta:user-defined>
    <meta:user-defined meta:name="xs:date/OVERHEIDop.startdatum">2021-01-01</meta:user-defined>
    <meta:user-defined meta:name="OVERHEIDop.GmbID/DC.identifier">gmb-2020-258708</meta:user-defined>
    <meta:user-defined meta:name="OVERHEIDop.versieInformatie"/>
  </office:meta>
</office:document-meta>
</file>