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transformeren en verbouwen van een pand tot 3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Nieuwstraat 24, 5211 NL, ’s-Hertogenbosch, het transformeren en verbouwen van een pand tot 3 woningen, Bouwen, Strijd Gebr. gronden/bouww. met RO, Rijksmonumenten, Monumenten Gem. of Prov. Verord., WB00052012</text:p>
            <text:p text:style-name="common-al"/>
            <text:p text:style-name="common-al">De ontwerpbeschikking met de aanvraag en eventuele bescheiden ligt gedurende zes weken digitaal ter inzage van 12 oktober 2020 t/m 23 november 2020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7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.991 411228.802</meta:user-defined>
    <meta:user-defined meta:name="DC.title">Nieuwstraat 24, 5211 NL, ’s-Hertogenbosch, het transformeren en verbouwen van een pand tot 3 woningen, omgevingsvergunning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704</meta:user-defined>
    <meta:user-defined meta:name="OVERHEIDop.GmbID/DC.identifier">gmb-2020-258704</meta:user-defined>
    <meta:user-defined meta:name="OVERHEIDop.versieInformatie"/>
  </office:meta>
</office:document-meta>
</file>